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8.076cm" table:align="left" style:writing-mode="lr-tb"/>
    </style:style>
    <style:style style:name="Таблица1.A" style:family="table-column">
      <style:table-column-properties style:column-width="5.433cm"/>
    </style:style>
    <style:style style:name="Таблица1.B" style:family="table-column">
      <style:table-column-properties style:column-width="12.644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Таблица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2"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style:tab-stops>
          <style:tab-stop style:position="8.89cm"/>
        </style:tab-stops>
      </style:paragraph-properties>
    </style:style>
    <style:style style:name="P2" style:family="paragraph" style:parent-style-name="Standard">
      <style:paragraph-properties fo:text-align="center" style:justify-single-word="false">
        <style:tab-stops>
          <style:tab-stop style:position="8.89cm"/>
        </style:tab-stops>
      </style:paragraph-properties>
      <style:text-properties fo:font-size="13pt" style:font-size-asian="13pt"/>
    </style:style>
    <style:style style:name="P3" style:family="paragraph" style:parent-style-name="Standard">
      <style:paragraph-properties fo:text-align="center" style:justify-single-word="false">
        <style:tab-stops>
          <style:tab-stop style:position="8.89cm"/>
        </style:tab-stops>
      </style:paragraph-properties>
      <style:text-properties fo:font-size="13pt" fo:language="none" fo:country="none" style:font-size-asian="13pt" style:language-asian="none" style:country-asian="none"/>
    </style:style>
    <style:style style:name="P4" style:family="paragraph" style:parent-style-name="Standard">
      <style:paragraph-properties fo:text-align="center" style:justify-single-word="false">
        <style:tab-stops>
          <style:tab-stop style:position="8.89cm"/>
        </style:tab-stops>
      </style:paragraph-properties>
    </style:style>
    <style:style style:name="P5" style:family="paragraph" style:parent-style-name="Standard">
      <style:paragraph-properties fo:text-align="center" style:justify-single-word="false">
        <style:tab-stops>
          <style:tab-stop style:position="8.89cm"/>
        </style:tab-stops>
      </style:paragraph-properties>
      <style:text-properties fo:font-size="16pt" fo:font-weight="bold" style:font-size-asian="16pt" style:font-weight-asian="bold" style:font-size-complex="16pt"/>
    </style:style>
    <style:style style:name="P6" style:family="paragraph" style:parent-style-name="Standard">
      <style:paragraph-properties>
        <style:tab-stops>
          <style:tab-stop style:position="8.89cm"/>
        </style:tab-stops>
      </style:paragraph-properties>
      <style:text-properties fo:font-size="14pt" style:font-size-asian="14pt" style:font-size-complex="14pt"/>
    </style:style>
    <style:style style:name="P7" style:family="paragraph" style:parent-style-name="Standard">
      <style:paragraph-properties>
        <style:tab-stops>
          <style:tab-stop style:position="8.89cm"/>
        </style:tab-stops>
      </style:paragraph-properties>
      <style:text-properties fo:font-size="14pt" officeooo:paragraph-rsid="0013d926" style:font-size-asian="14pt" style:font-size-complex="14pt"/>
    </style:style>
    <style:style style:name="P8" style:family="paragraph" style:parent-style-name="Standard">
      <style:paragraph-properties fo:text-align="justify" style:justify-single-word="false">
        <style:tab-stops>
          <style:tab-stop style:position="8.89cm"/>
        </style:tab-stops>
      </style:paragraph-properties>
      <style:text-properties fo:font-size="14pt" fo:font-weight="bold" style:font-size-asian="14pt" style:font-weight-asian="bold" style:font-size-complex="14pt"/>
    </style:style>
    <style:style style:name="P9" style:family="paragraph" style:parent-style-name="Standard">
      <style:paragraph-properties fo:text-align="justify" style:justify-single-word="false">
        <style:tab-stops>
          <style:tab-stop style:position="8.89cm"/>
        </style:tab-stops>
      </style:paragraph-properties>
    </style:style>
    <style:style style:name="P10" style:family="paragraph" style:parent-style-name="Standard">
      <style:paragraph-properties>
        <style:tab-stops>
          <style:tab-stop style:position="8.89cm"/>
        </style:tab-stops>
      </style:paragraph-properties>
      <style:text-properties fo:font-size="12pt" officeooo:paragraph-rsid="0013d926" style:font-size-asian="12pt" style:font-size-complex="12pt"/>
    </style:style>
    <style:style style:name="P11" style:family="paragraph" style:parent-style-name="Standard">
      <style:paragraph-properties fo:text-align="end" style:justify-single-word="false">
        <style:tab-stops>
          <style:tab-stop style:position="8.89cm"/>
        </style:tab-stops>
      </style:paragraph-properties>
      <style:text-properties officeooo:paragraph-rsid="001b194c"/>
    </style:style>
    <style:style style:name="P12" style:family="paragraph" style:parent-style-name="Standard">
      <style:paragraph-properties fo:text-align="end" style:justify-single-word="false">
        <style:tab-stops>
          <style:tab-stop style:position="8.89cm"/>
        </style:tab-stops>
      </style:paragraph-properties>
      <style:text-properties style:use-window-font-color="true" loext:opacity="0%" style:font-name="Times New Roman" fo:font-size="12pt" fo:language="ru" fo:country="RU" officeooo:rsid="0013d926" officeooo:paragraph-rsid="001b194c" style:font-name-asian="Times New Roman" style:font-size-asian="12pt" style:language-asian="zh" style:country-asian="CN" style:font-name-complex="Times New Roman" style:font-size-complex="12pt" style:language-complex="ar" style:country-complex="SA" style:font-weight-complex="bold"/>
    </style:style>
    <style:style style:name="P13" style:family="paragraph" style:parent-style-name="Standard">
      <style:paragraph-properties fo:text-align="end" style:justify-single-word="false">
        <style:tab-stops>
          <style:tab-stop style:position="8.89cm"/>
        </style:tab-stops>
      </style:paragraph-properties>
      <style:text-properties style:use-window-font-color="true" loext:opacity="0%" style:font-name="Times New Roman" fo:font-size="12pt" fo:language="ru" fo:country="RU" officeooo:rsid="0013d926" officeooo:paragraph-rsid="0019161f" style:font-name-asian="Times New Roman" style:font-size-asian="12pt" style:language-asian="zh" style:country-asian="CN" style:font-name-complex="Times New Roman" style:font-size-complex="12pt" style:language-complex="ar" style:country-complex="SA" style:font-weight-complex="bold"/>
    </style:style>
    <style:style style:name="P14" style:family="paragraph" style:parent-style-name="Standard">
      <style:paragraph-properties fo:margin-left="0cm" fo:margin-right="0.661cm" fo:text-indent="0cm" style:auto-text-indent="false">
        <style:tab-stops>
          <style:tab-stop style:position="8.89cm"/>
        </style:tab-stops>
      </style:paragraph-properties>
    </style:style>
    <style:style style:name="P15" style:family="paragraph" style:parent-style-name="Standard">
      <style:paragraph-properties fo:margin-left="0cm" fo:margin-right="0.661cm" fo:text-indent="0cm" style:auto-text-indent="false">
        <style:tab-stops>
          <style:tab-stop style:position="8.89cm"/>
        </style:tab-stops>
      </style:paragraph-properties>
      <style:text-properties fo:font-size="14pt" style:font-size-asian="14pt" style:font-size-complex="14pt"/>
    </style:style>
    <style:style style:name="P16" style:family="paragraph" style:parent-style-name="Standard">
      <loext:graphic-properties draw:fill="none" draw:fill-color="#ffffff"/>
      <style:paragraph-properties fo:margin-left="0cm" fo:margin-right="0cm" fo:text-align="justify" style:justify-single-word="false" fo:orphans="2" fo:widows="2" fo:hyphenation-ladder-count="no-limit" fo:text-indent="1cm" style:auto-text-indent="false" fo:background-color="transparent" style:writing-mode="lr-tb">
        <style:tab-stops>
          <style:tab-stop style:position="8.89cm"/>
        </style:tab-stops>
      </style:paragraph-properties>
      <style:text-properties fo:font-size="14pt" officeooo:paragraph-rsid="00156cf8" style:font-size-asian="14pt" style:font-size-complex="14pt" fo:hyphenate="false" fo:hyphenation-remain-char-count="2" fo:hyphenation-push-char-count="2" loext:hyphenation-no-caps="false"/>
    </style:style>
    <style:style style:name="P17" style:family="paragraph" style:parent-style-name="Standard">
      <loext:graphic-properties draw:fill="none" draw:fill-color="#ffffff"/>
      <style:paragraph-properties fo:margin-left="0cm" fo:margin-right="0cm" fo:text-align="justify" style:justify-single-word="false" fo:orphans="2" fo:widows="2" fo:hyphenation-ladder-count="no-limit" fo:text-indent="1cm" style:auto-text-indent="false" fo:background-color="transparent" style:writing-mode="lr-tb">
        <style:tab-stops>
          <style:tab-stop style:position="8.89cm"/>
        </style:tab-stops>
      </style:paragraph-properties>
      <style:text-properties fo:font-weight="bold" officeooo:paragraph-rsid="00156cf8" style:font-weight-asian="bold" style:font-weight-complex="bold" fo:hyphenate="false" fo:hyphenation-remain-char-count="2" fo:hyphenation-push-char-count="2" loext:hyphenation-no-caps="false"/>
    </style:style>
    <style:style style:name="P18" style:family="paragraph" style:parent-style-name="Standard">
      <loext:graphic-properties draw:fill="none" draw:fill-color="#ffffff"/>
      <style:paragraph-properties fo:margin-left="0cm" fo:margin-right="0cm" fo:text-align="justify" style:justify-single-word="false" fo:orphans="2" fo:widows="2" fo:hyphenation-ladder-count="no-limit" fo:text-indent="1cm" style:auto-text-indent="false" fo:background-color="transparent" style:writing-mode="lr-tb">
        <style:tab-stops>
          <style:tab-stop style:position="8.89cm"/>
        </style:tab-stops>
      </style:paragraph-properties>
      <style:text-properties officeooo:paragraph-rsid="0019161f" fo:hyphenate="false" fo:hyphenation-remain-char-count="2" fo:hyphenation-push-char-count="2" loext:hyphenation-no-caps="false"/>
    </style:style>
    <style:style style:name="P19" style:family="paragraph" style:parent-style-name="Standard">
      <loext:graphic-properties draw:fill="none" draw:fill-color="#ffffff"/>
      <style:paragraph-properties fo:margin-left="0cm" fo:margin-right="0cm" fo:text-align="justify" style:justify-single-word="false" fo:orphans="2" fo:widows="2" fo:hyphenation-ladder-count="no-limit" fo:text-indent="1.401cm" style:auto-text-indent="false" fo:background-color="transparent" style:writing-mode="lr-tb">
        <style:tab-stops>
          <style:tab-stop style:position="8.89cm"/>
        </style:tab-stops>
      </style:paragraph-properties>
      <style:text-properties fo:font-size="14pt" fo:font-weight="bold" style:font-size-asian="14pt" style:font-weight-asian="bold" style:font-size-complex="14pt" fo:hyphenate="false" fo:hyphenation-remain-char-count="2" fo:hyphenation-push-char-count="2" loext:hyphenation-no-caps="false"/>
    </style:style>
    <style:style style:name="P20" style:family="paragraph" style:parent-style-name="Standard">
      <style:paragraph-properties fo:margin-top="0cm" fo:margin-bottom="0cm" style:contextual-spacing="true" fo:text-align="justify" style:justify-single-word="false"/>
      <style:text-properties style:font-name="Times New Roman" fo:font-size="12pt" officeooo:paragraph-rsid="001b194c" style:font-size-asian="12pt" style:font-name-complex="Times New Roman" style:font-size-complex="12pt"/>
    </style:style>
    <style:style style:name="P21" style:family="paragraph" style:parent-style-name="Standard">
      <style:paragraph-properties fo:margin-top="0cm" fo:margin-bottom="0cm" style:contextual-spacing="true" fo:text-align="justify" style:justify-single-word="false"/>
      <style:text-properties fo:color="#000000" loext:opacity="100%" style:font-name="Times New Roman" fo:font-size="12pt" officeooo:paragraph-rsid="001b194c" style:font-size-asian="12pt" style:font-name-complex="Times New Roman" style:font-size-complex="12pt"/>
    </style:style>
    <style:style style:name="P22" style:family="paragraph" style:parent-style-name="Нормальный_20__28_таблица_29_">
      <style:paragraph-properties fo:margin-top="0cm" fo:margin-bottom="0cm" style:contextual-spacing="true" fo:text-align="justify" style:justify-single-word="false"/>
      <style:text-properties style:font-name="Times New Roman" fo:font-size="12pt" officeooo:paragraph-rsid="001b194c" style:font-size-asian="12pt" style:font-name-complex="Times New Roman" style:font-size-complex="12pt"/>
    </style:style>
    <style:style style:name="P23" style:family="paragraph" style:parent-style-name="Прижатый_20_влево">
      <style:paragraph-properties fo:margin-top="0cm" fo:margin-bottom="0cm" style:contextual-spacing="true" fo:text-align="justify" style:justify-single-word="false"/>
      <style:text-properties style:font-name="Times New Roman" fo:font-size="12pt" officeooo:paragraph-rsid="001b194c" style:font-size-asian="12pt" style:font-name-complex="Times New Roman" style:font-size-complex="12pt"/>
    </style:style>
    <style:style style:name="P24"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6cm" style:auto-text-indent="false" fo:background-color="transparent" style:writing-mode="lr-tb"/>
      <style:text-properties fo:font-size="12pt" officeooo:paragraph-rsid="001bca8d" style:font-size-asian="12pt" style:font-size-complex="12pt" fo:hyphenate="false" fo:hyphenation-remain-char-count="2" fo:hyphenation-push-char-count="2" loext:hyphenation-no-caps="false"/>
    </style:style>
    <style:style style:name="P25"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6cm" style:auto-text-indent="false" fo:background-color="transparent" style:writing-mode="lr-tb"/>
      <style:text-properties style:font-name="Times New Roman" fo:font-size="12pt" officeooo:paragraph-rsid="001b194c" style:font-size-asian="12pt" style:font-name-complex="Times New Roman" style:font-size-complex="12pt"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6cm" style:auto-text-indent="false" fo:background-color="transparent" style:writing-mode="lr-tb"/>
      <style:text-properties style:font-name="Times New Roman" fo:font-size="12pt" officeooo:paragraph-rsid="001bca8d" style:font-size-asian="12pt" style:font-name-complex="Times New Roman" style:font-size-complex="12pt"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6cm" style:auto-text-indent="false" fo:background-color="transparent" style:writing-mode="lr-tb"/>
      <style:text-properties style:font-name="Times New Roman" fo:font-size="12pt" officeooo:paragraph-rsid="001cc837" style:font-size-asian="12pt" style:font-name-complex="Times New Roman" style:font-size-complex="12pt"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6cm" style:auto-text-indent="false" fo:background-color="transparent" style:writing-mode="lr-tb"/>
      <style:text-properties style:font-name="Times New Roman" fo:font-size="12pt" officeooo:paragraph-rsid="001e6d2c" style:font-size-asian="12pt" style:font-name-complex="Times New Roman" style:font-size-complex="12pt" fo:hyphenate="fals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6cm" style:auto-text-indent="false" fo:background-color="transparent" style:writing-mode="lr-tb"/>
      <style:text-properties officeooo:paragraph-rsid="001bca8d"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6cm" style:auto-text-indent="false" style:page-number="auto" fo:background-color="transparent" style:writing-mode="lr-tb"/>
      <style:text-properties officeooo:paragraph-rsid="001b194c"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6cm" style:auto-text-indent="false" style:page-number="auto" fo:background-color="transparent" style:writing-mode="lr-tb"/>
      <style:text-properties officeooo:paragraph-rsid="001cc837" fo:hyphenate="false" fo:hyphenation-remain-char-count="2" fo:hyphenation-push-char-count="2" loext:hyphenation-no-caps="false"/>
    </style:style>
    <style:style style:name="P32" style:family="paragraph" style:parent-style-name="Standard"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6cm" style:auto-text-indent="false" style:page-number="auto" fo:background-color="transparent" style:writing-mode="lr-tb"/>
      <style:text-properties style:font-name="Times New Roman" fo:font-size="12pt" officeooo:paragraph-rsid="001bca8d" style:font-size-asian="12pt" style:font-name-complex="Times New Roman" style:font-size-complex="12pt"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6cm" style:auto-text-indent="false" style:page-number="auto" fo:background-color="transparent" style:writing-mode="lr-tb"/>
      <style:text-properties style:font-name="Times New Roman" fo:font-size="12pt" officeooo:paragraph-rsid="001e6d2c" style:font-size-asian="12pt" style:font-name-complex="Times New Roman" style:font-size-complex="12pt"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style:page-number="auto" fo:background-color="transparent" style:writing-mode="lr-tb"/>
      <style:text-properties officeooo:paragraph-rsid="001b194c"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style:page-number="auto" fo:background-color="transparent" style:writing-mode="lr-tb"/>
      <style:text-properties officeooo:paragraph-rsid="001cc837"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style:page-number="auto" fo:background-color="transparent" style:writing-mode="lr-tb"/>
      <style:text-properties officeooo:paragraph-rsid="001d6069"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style:page-number="auto" fo:background-color="transparent" style:writing-mode="lr-tb"/>
      <style:text-properties style:font-name="Times New Roman" fo:font-size="12pt" officeooo:paragraph-rsid="001b194c" style:font-size-asian="12pt" style:font-name-complex="Times New Roman" style:font-size-complex="12pt"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style:page-number="auto" fo:background-color="transparent" style:writing-mode="lr-tb"/>
      <style:text-properties style:font-name="Times New Roman" fo:font-size="12pt" officeooo:paragraph-rsid="001cc837" style:font-size-asian="12pt" style:font-name-complex="Times New Roman" style:font-size-complex="12pt"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style:page-number="auto" fo:background-color="transparent" style:writing-mode="lr-tb"/>
      <style:text-properties style:font-name="Times New Roman" fo:font-size="12pt" officeooo:paragraph-rsid="001e6d2c" style:font-size-asian="12pt" style:font-name-complex="Times New Roman" style:font-size-complex="12pt" fo:hyphenate="false" fo:hyphenation-remain-char-count="2" fo:hyphenation-push-char-count="2" loext:hyphenation-no-caps="false"/>
    </style:style>
    <style:style style:name="P40"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fo:background-color="transparent" style:writing-mode="lr-tb"/>
      <style:text-properties fo:font-size="12pt" officeooo:paragraph-rsid="001bca8d" style:font-size-asian="12pt" style:font-size-complex="12pt" fo:hyphenate="false" fo:hyphenation-remain-char-count="2" fo:hyphenation-push-char-count="2" loext:hyphenation-no-caps="false"/>
    </style:style>
    <style:style style:name="P41"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fo:background-color="transparent" style:writing-mode="lr-tb"/>
      <style:text-properties style:font-name="Times New Roman" fo:font-size="12pt" officeooo:paragraph-rsid="001b194c" style:font-size-asian="12pt" style:font-name-complex="Times New Roman" style:font-size-complex="12pt" fo:hyphenate="false" fo:hyphenation-remain-char-count="2" fo:hyphenation-push-char-count="2" loext:hyphenation-no-caps="false"/>
    </style:style>
    <style:style style:name="P42"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fo:background-color="transparent" style:writing-mode="lr-tb"/>
      <style:text-properties style:font-name="Times New Roman" fo:font-size="12pt" officeooo:paragraph-rsid="001bca8d" style:font-size-asian="12pt" style:font-name-complex="Times New Roman" style:font-size-complex="12pt" fo:hyphenate="false" fo:hyphenation-remain-char-count="2" fo:hyphenation-push-char-count="2" loext:hyphenation-no-caps="false"/>
    </style:style>
    <style:style style:name="P43"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fo:background-color="transparent" style:writing-mode="lr-tb"/>
      <style:text-properties style:font-name="Times New Roman" fo:font-size="12pt" officeooo:paragraph-rsid="001cc837" style:font-size-asian="12pt" style:font-name-complex="Times New Roman" style:font-size-complex="12pt"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fo:background-color="transparent" style:writing-mode="lr-tb"/>
      <style:text-properties style:font-name="Times New Roman" fo:font-size="12pt" officeooo:paragraph-rsid="001e6d2c" style:font-size-asian="12pt" style:font-name-complex="Times New Roman" style:font-size-complex="12pt"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fo:background-color="transparent" style:writing-mode="lr-tb"/>
      <style:text-properties style:font-name="Times New Roman" fo:font-size="12pt" officeooo:paragraph-rsid="00248329" style:font-size-asian="12pt" style:font-name-complex="Times New Roman" style:font-size-complex="12pt"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fo:background-color="transparent" style:writing-mode="lr-tb"/>
      <style:text-properties style:font-name="Times New Roman" fo:font-size="12pt" officeooo:paragraph-rsid="00264ff9" style:font-size-asian="12pt" style:font-name-complex="Times New Roman" style:font-size-complex="12pt" fo:hyphenate="false" fo:hyphenation-remain-char-count="2" fo:hyphenation-push-char-count="2" loext:hyphenation-no-caps="false"/>
    </style:style>
    <style:style style:name="P47"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fo:background-color="transparent" style:writing-mode="lr-tb"/>
      <style:text-properties officeooo:paragraph-rsid="001b194c"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margin-top="0cm" fo:margin-bottom="0cm" style:contextual-spacing="true" fo:text-align="justify" style:justify-single-word="false" fo:orphans="2" fo:widows="2" fo:hyphenation-ladder-count="no-limit" fo:text-indent="1.499cm" style:auto-text-indent="false" fo:background-color="transparent" style:writing-mode="lr-tb"/>
      <style:text-properties officeooo:paragraph-rsid="001cc837" fo:hyphenate="false" fo:hyphenation-remain-char-count="2" fo:hyphenation-push-char-count="2" loext:hyphenation-no-caps="false"/>
    </style:style>
    <style:style style:name="P49" style:family="paragraph" style:parent-style-name="Standard" style:master-page-name="Standard">
      <style:paragraph-properties style:page-number="auto">
        <style:tab-stops>
          <style:tab-stop style:position="8.89cm"/>
        </style:tab-stops>
      </style:paragraph-properties>
      <style:text-properties fo:font-size="13pt" style:font-size-asian="13pt"/>
    </style:style>
    <style:style style:name="P50" style:family="paragraph" style:parent-style-name="Heading_20_1">
      <style:paragraph-properties fo:margin-top="0cm" fo:margin-bottom="0cm" style:contextual-spacing="true" fo:text-align="center" style:justify-single-word="false"/>
      <style:text-properties fo:color="#000000" loext:opacity="100%" style:font-name="Times New Roman" fo:font-size="12pt" officeooo:paragraph-rsid="001b194c" style:font-size-asian="12pt" style:font-name-complex="Times New Roman" style:font-size-complex="12pt"/>
    </style:style>
    <style:style style:name="P51" style:family="paragraph" style:parent-style-name="Heading_20_1">
      <style:paragraph-properties fo:margin-top="0cm" fo:margin-bottom="0cm" style:contextual-spacing="true" fo:text-align="center" style:justify-single-word="false"/>
      <style:text-properties fo:color="#000000" loext:opacity="100%" style:font-name="Times New Roman" fo:font-size="12pt" officeooo:paragraph-rsid="001e6d2c" style:font-size-asian="12pt" style:font-name-complex="Times New Roman" style:font-size-complex="12pt"/>
    </style:style>
    <style:style style:name="P52" style:family="paragraph" style:parent-style-name="Heading_20_1">
      <style:paragraph-properties fo:margin-top="0cm" fo:margin-bottom="0cm" style:contextual-spacing="true" fo:text-align="center" style:justify-single-word="false"/>
      <style:text-properties fo:color="#000000" loext:opacity="100%" style:font-name="Times New Roman" fo:font-size="12pt" officeooo:paragraph-rsid="001cc837" style:font-size-asian="12pt" style:font-name-complex="Times New Roman" style:font-size-complex="12pt"/>
    </style:style>
    <style:style style:name="P53" style:family="paragraph" style:parent-style-name="Heading_20_1">
      <style:paragraph-properties fo:margin-top="0cm" fo:margin-bottom="0cm" style:contextual-spacing="true" fo:text-align="justify" style:justify-single-word="false"/>
      <style:text-properties fo:color="#000000" loext:opacity="100%" style:font-name="Times New Roman" fo:font-size="12pt" officeooo:paragraph-rsid="001b194c" style:font-size-asian="12pt" style:font-name-complex="Times New Roman" style:font-size-complex="12pt"/>
    </style:style>
    <style:style style:name="P54" style:family="paragraph" style:parent-style-name="Heading_20_1">
      <style:paragraph-properties fo:margin-top="0cm" fo:margin-bottom="0cm" style:contextual-spacing="true" fo:text-align="center" style:justify-single-word="false"/>
      <style:text-properties fo:font-size="12pt" officeooo:paragraph-rsid="001b194c" style:font-size-asian="12pt" style:font-size-complex="12pt"/>
    </style:style>
    <style:style style:name="P55" style:family="paragraph" style:parent-style-name="Heading_20_1">
      <style:paragraph-properties fo:margin-top="0cm" fo:margin-bottom="0cm" style:contextual-spacing="true" fo:text-align="center" style:justify-single-word="false"/>
      <style:text-properties fo:font-size="12pt" officeooo:paragraph-rsid="001cc837" style:font-size-asian="12pt" style:font-size-complex="12pt"/>
    </style:style>
    <style:style style:name="P56" style:family="paragraph" style:parent-style-name="Heading_20_1">
      <loext:graphic-properties draw:fill="none"/>
      <style:paragraph-properties fo:margin-left="0cm" fo:margin-right="0cm" fo:margin-top="0cm" fo:margin-bottom="0cm" style:contextual-spacing="true" fo:text-align="center" style:justify-single-word="false" fo:orphans="2" fo:widows="2" fo:hyphenation-ladder-count="no-limit" fo:text-indent="0cm" style:auto-text-indent="false" fo:background-color="transparent" style:writing-mode="lr-tb"/>
      <style:text-properties fo:color="#000000" loext:opacity="100%" style:font-name="Times New Roman" fo:font-size="12pt" officeooo:paragraph-rsid="001b194c" style:font-size-asian="12pt" style:font-name-complex="Times New Roman" style:font-size-complex="12pt" fo:hyphenate="false" fo:hyphenation-remain-char-count="2" fo:hyphenation-push-char-count="2" loext:hyphenation-no-caps="false"/>
    </style:style>
    <style:style style:name="T1" style:family="text">
      <style:text-properties fo:font-size="14pt" style:font-size-asian="14pt" style:font-size-complex="14pt"/>
    </style:style>
    <style:style style:name="T2" style:family="text">
      <style:text-properties fo:font-size="14pt" officeooo:rsid="001565c0" style:font-size-asian="14pt" style:font-size-complex="14pt"/>
    </style:style>
    <style:style style:name="T3" style:family="text">
      <style:text-properties fo:font-size="14pt" officeooo:rsid="0019161f" style:font-size-asian="14pt" style:font-size-complex="14pt"/>
    </style:style>
    <style:style style:name="T4" style:family="text">
      <style:text-properties fo:font-size="14pt" officeooo:rsid="001b194c" style:font-size-asian="14pt" style:font-size-complex="14pt"/>
    </style:style>
    <style:style style:name="T5" style:family="text">
      <style:text-properties fo:font-size="14pt" officeooo:rsid="00295b1a" style:font-size-asian="14pt" style:font-size-complex="14pt"/>
    </style:style>
    <style:style style:name="T6" style:family="text">
      <style:text-properties style:use-window-font-color="true" loext:opacity="0%" fo:font-size="14pt" fo:language="ru" fo:country="RU" style:font-name-asian="Times New Roman" style:font-size-asian="14pt" style:language-asian="zh" style:country-asian="CN" style:font-name-complex="Times New Roman" style:font-size-complex="14pt" style:language-complex="ar" style:country-complex="SA"/>
    </style:style>
    <style:style style:name="T7" style:family="text">
      <style:text-properties style:use-window-font-color="true" loext:opacity="0%" style:font-name="Times New Roman" fo:font-size="14pt" fo:language="ru" fo:country="RU" fo:font-weight="normal" officeooo:rsid="0013d926" style:letter-kerning="true" style:font-name-asian="Times New Roman" style:font-size-asian="14pt" style:language-asian="ar" style:country-asian="SA" style:font-weight-asian="normal" style:font-name-complex="Times New Roman" style:font-size-complex="14pt" style:language-complex="ar" style:country-complex="SA" style:font-weight-complex="normal"/>
    </style:style>
    <style:style style:name="T8" style:family="text">
      <style:text-properties style:use-window-font-color="true" loext:opacity="0%" style:font-name="Times New Roman" fo:font-size="14pt" fo:language="ru" fo:country="RU" fo:font-weight="normal" officeooo:rsid="001565c0" style:letter-kerning="true" style:font-name-asian="Times New Roman" style:font-size-asian="14pt" style:language-asian="ar" style:country-asian="SA" style:font-weight-asian="normal" style:font-name-complex="Times New Roman" style:font-size-complex="14pt" style:language-complex="ar" style:country-complex="SA" style:font-weight-complex="normal"/>
    </style:style>
    <style:style style:name="T9" style:family="text">
      <style:text-properties style:use-window-font-color="true" loext:opacity="0%" style:font-name="Times New Roman" fo:font-size="14pt" fo:language="ru" fo:country="RU" officeooo:rsid="001b194c" style:letter-kerning="true" style:font-name-asian="Times New Roman" style:font-size-asian="14pt" style:language-asian="ru" style:country-asian="RU" style:font-name-complex="Times New Roman" style:font-size-complex="14pt" style:language-complex="ar" style:country-complex="SA"/>
    </style:style>
    <style:style style:name="T10" style:family="text">
      <style:text-properties style:use-window-font-color="true" loext:opacity="0%" style:font-name="Times New Roman" fo:font-size="14pt" fo:language="ru" fo:country="RU" officeooo:rsid="0022a6e9" style:font-name-asian="Times New Roman" style:font-size-asian="14pt" style:language-asian="zh" style:country-asian="CN" style:font-name-complex="Times New Roman" style:font-size-complex="14pt" style:language-complex="ar" style:country-complex="SA"/>
    </style:style>
    <style:style style:name="T11" style:family="text">
      <style:text-properties style:use-window-font-color="true" loext:opacity="0%" style:font-name="Times New Roman" fo:font-size="14pt" fo:language="ru" fo:country="RU" officeooo:rsid="00295b1a" style:font-name-asian="Times New Roman" style:font-size-asian="14pt" style:language-asian="zh" style:country-asian="CN" style:font-name-complex="Times New Roman" style:font-size-complex="14pt" style:language-complex="ar" style:country-complex="SA"/>
    </style:style>
    <style:style style:name="T12" style:family="text">
      <style:text-properties style:use-window-font-color="true" loext:opacity="0%" style:font-name="Times New Roman" fo:font-size="12pt" fo:language="ru" fo:country="RU" officeooo:rsid="001cc837" style:font-name-asian="Times New Roman" style:font-size-asian="12pt" style:language-asian="zh" style:country-asian="CN" style:font-name-complex="Times New Roman" style:font-size-complex="12pt" style:language-complex="ar" style:country-complex="SA"/>
    </style:style>
    <style:style style:name="T13" style:family="text">
      <style:text-properties style:use-window-font-color="true" loext:opacity="0%" style:font-name="Times New Roman" fo:font-size="12pt" fo:language="ru" fo:country="RU" officeooo:rsid="002118e2" style:font-name-asian="Times New Roman" style:font-size-asian="12pt" style:language-asian="zh" style:country-asian="CN" style:font-name-complex="Times New Roman" style:font-size-complex="12pt" style:language-complex="ar" style:country-complex="SA"/>
    </style:style>
    <style:style style:name="T14" style:family="text">
      <style:text-properties style:use-window-font-color="true" loext:opacity="0%" style:font-name="Times New Roman" fo:font-size="12pt" fo:language="ru" fo:country="RU" fo:font-weight="normal" officeooo:rsid="001bca8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ru" fo:country="RU" fo:font-weight="normal" officeooo:rsid="001cc83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ru" fo:country="RU" fo:font-weight="normal" officeooo:rsid="001d606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language="ru" fo:country="RU" officeooo:rsid="001bca8d" style:font-name-asian="Times New Roman" style:language-asian="zh" style:country-asian="CN" style:font-name-complex="Times New Roman" style:language-complex="ar" style:country-complex="SA"/>
    </style:style>
    <style:style style:name="T18" style:family="text">
      <style:text-properties style:use-window-font-color="true" loext:opacity="0%" style:font-name="Times New Roman" fo:language="ru" fo:country="RU" fo:font-weight="bold" officeooo:rsid="002118e2" style:letter-kerning="true" style:font-name-asian="Times New Roman" style:language-asian="zh" style:country-asian="CN" style:font-weight-asian="bold" style:font-name-complex="Times New Roman" style:language-complex="ar" style:country-complex="SA" style:font-weight-complex="bold"/>
    </style:style>
    <style:style style:name="T19" style:family="text">
      <style:text-properties style:use-window-font-color="true" loext:opacity="0%" fo:language="ru" fo:country="RU" officeooo:rsid="001bca8d" style:font-name-asian="Times New Roman" style:language-asian="zh" style:country-asian="CN" style:language-complex="ar" style:country-complex="SA"/>
    </style:style>
    <style:style style:name="T20" style:family="text">
      <style:text-properties style:use-window-font-color="true" loext:opacity="0%" fo:language="ru" fo:country="RU" officeooo:rsid="001cc837" style:font-name-asian="Times New Roman" style:language-asian="zh" style:country-asian="CN" style:language-complex="ar" style:country-complex="SA"/>
    </style:style>
    <style:style style:name="T21" style:family="text">
      <style:text-properties style:use-window-font-color="true" loext:opacity="0%" fo:language="ru" fo:country="RU" officeooo:rsid="0020a64b" style:font-name-asian="Times New Roman" style:language-asian="zh" style:country-asian="CN" style:language-complex="ar" style:country-complex="SA"/>
    </style:style>
    <style:style style:name="T22" style:family="text">
      <style:text-properties style:use-window-font-color="true" loext:opacity="0%" fo:language="ru" fo:country="RU" officeooo:rsid="002118e2" style:font-name-asian="Times New Roman" style:language-asian="zh" style:country-asian="CN" style:language-complex="ar" style:country-complex="SA"/>
    </style:style>
    <style:style style:name="T23" style:family="text">
      <style:text-properties style:use-window-font-color="true" loext:opacity="0%" fo:language="ru" fo:country="RU" officeooo:rsid="00264ff9" style:font-name-asian="Times New Roman" style:language-asian="zh" style:country-asian="CN" style:language-complex="ar" style:country-complex="SA"/>
    </style:style>
    <style:style style:name="T24" style:family="text">
      <style:text-properties style:use-window-font-color="true" loext:opacity="0%" fo:language="ru" fo:country="RU" fo:font-weight="normal" officeooo:rsid="001bca8d" style:font-name-asian="Times New Roman" style:language-asian="zh" style:country-asian="CN" style:font-weight-asian="normal" style:language-complex="ar" style:country-complex="SA" style:font-weight-complex="normal"/>
    </style:style>
    <style:style style:name="T25" style:family="text">
      <style:text-properties style:use-window-font-color="true" loext:opacity="0%" fo:language="ru" fo:country="RU" fo:font-weight="normal" officeooo:rsid="001cc837" style:font-name-asian="Times New Roman" style:language-asian="zh" style:country-asian="CN" style:font-weight-asian="normal" style:language-complex="ar" style:country-complex="SA" style:font-weight-complex="normal"/>
    </style:style>
    <style:style style:name="T26" style:family="text">
      <style:text-properties style:use-window-font-color="true" loext:opacity="0%" fo:language="ru" fo:country="RU" fo:font-weight="normal" officeooo:rsid="0020a64b" style:font-name-asian="Times New Roman" style:language-asian="zh" style:country-asian="CN" style:font-weight-asian="normal" style:language-complex="ar" style:country-complex="SA" style:font-weight-complex="normal"/>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style:font-size-asian="12pt" style:font-name-complex="Times New Roman" style:font-size-complex="12pt" style:font-weight-complex="bold"/>
    </style:style>
    <style:style style:name="T29" style:family="text">
      <style:text-properties style:font-name="Times New Roman" fo:font-size="12pt" officeooo:rsid="001b194c" style:font-size-asian="12pt" style:font-name-complex="Times New Roman" style:font-size-complex="12pt"/>
    </style:style>
    <style:style style:name="T30" style:family="text">
      <style:text-properties style:font-name="Times New Roman" fo:font-size="12pt" officeooo:rsid="001bca8d" style:font-size-asian="12pt" style:font-name-complex="Times New Roman" style:font-size-complex="12pt"/>
    </style:style>
    <style:style style:name="T31" style:family="text">
      <style:text-properties style:font-name="Times New Roman" fo:font-size="12pt" officeooo:rsid="001cc837" style:font-size-asian="12pt" style:font-name-complex="Times New Roman" style:font-size-complex="12pt"/>
    </style:style>
    <style:style style:name="T32" style:family="text">
      <style:text-properties style:font-name="Times New Roman" fo:font-size="12pt" officeooo:rsid="001e6d2c" style:font-size-asian="12pt" style:font-name-complex="Times New Roman" style:font-size-complex="12pt"/>
    </style:style>
    <style:style style:name="T33" style:family="text">
      <style:text-properties style:font-name="Times New Roman" fo:font-size="12pt" officeooo:rsid="0020a64b" style:font-size-asian="12pt" style:font-name-complex="Times New Roman" style:font-size-complex="12pt"/>
    </style:style>
    <style:style style:name="T34" style:family="text">
      <style:text-properties style:font-name="Times New Roman" fo:font-size="12pt" style:text-underline-style="none" style:font-size-asian="12pt" style:font-name-complex="Times New Roman" style:font-size-complex="12pt"/>
    </style:style>
    <style:style style:name="T35" style:family="text">
      <style:text-properties style:font-name="Times New Roman" fo:font-size="14pt" fo:font-weight="normal" officeooo:rsid="0019161f" style:font-size-asian="14pt" style:language-asian="ru" style:country-asian="RU" style:font-weight-asian="normal" style:font-name-complex="Times New Roman" style:font-size-complex="14pt" style:font-weight-complex="normal"/>
    </style:style>
    <style:style style:name="T36" style:family="text">
      <style:text-properties style:font-name="Times New Roman" style:font-name-complex="Times New Roman"/>
    </style:style>
    <style:style style:name="T37" style:family="text">
      <style:text-properties style:font-name="Times New Roman" officeooo:rsid="001e6d2c" style:font-name-complex="Times New Roman"/>
    </style:style>
    <style:style style:name="T38" style:family="text">
      <style:text-properties fo:font-size="12pt" style:font-size-asian="12pt" style:font-size-complex="12pt"/>
    </style:style>
    <style:style style:name="T39" style:family="text">
      <style:text-properties officeooo:rsid="00156cf8"/>
    </style:style>
    <style:style style:name="T40" style:family="text">
      <style:text-properties fo:color="#000000" loext:opacity="100%" style:text-underline-style="none"/>
    </style:style>
    <style:style style:name="T41" style:family="text">
      <style:text-properties fo:color="#000000" loext:opacity="100%" style:font-name="Times New Roman" style:font-name-complex="Times New Roman"/>
    </style:style>
    <style:style style:name="T42" style:family="text">
      <style:text-properties fo:color="#000000" loext:opacity="100%" style:font-name="Times New Roman" fo:font-size="12pt" style:font-size-asian="12pt" style:font-name-complex="Times New Roman" style:font-size-complex="12pt" style:font-weight-complex="bold"/>
    </style:style>
    <style:style style:name="T43" style:family="text">
      <style:text-properties fo:color="#000000" loext:opacity="100%" style:font-name="Times New Roman" fo:font-size="12pt" style:text-underline-style="none" fo:font-weight="normal" style:font-size-asian="12pt" style:font-weight-asian="normal" style:font-name-complex="Times New Roman" style:font-size-complex="12pt"/>
    </style:style>
    <style:style style:name="T44" style:family="text">
      <style:text-properties fo:color="#000000" loext:opacity="100%" style:font-name="Times New Roman" fo:font-size="12pt" style:text-underline-style="none" fo:font-weight="normal" officeooo:rsid="001cc837" style:font-size-asian="12pt" style:font-weight-asian="normal" style:font-name-complex="Times New Roman" style:font-size-complex="12pt"/>
    </style:style>
    <style:style style:name="T45" style:family="text">
      <style:text-properties fo:language="ru" fo:country="RU" fo:font-weight="bold" officeooo:rsid="001e6d2c" style:letter-kerning="true" style:font-name-asian="Times New Roman" style:language-asian="zh" style:country-asian="CN" style:font-weight-asian="bold" style:language-complex="ar" style:country-complex="SA" style:font-weight-complex="bold"/>
    </style:style>
    <style:style style:name="T46" style:family="text">
      <style:text-properties fo:language="ru" fo:country="RU" fo:font-weight="bold" officeooo:rsid="0020a64b" style:letter-kerning="true" style:font-name-asian="Times New Roman" style:language-asian="zh" style:country-asian="CN" style:font-weight-asian="bold" style:language-complex="ar" style:country-complex="SA" style:font-weight-complex="bold"/>
    </style:style>
    <style:style style:name="T47" style:family="text">
      <style:text-properties fo:language="ru" fo:country="RU" fo:font-weight="bold" officeooo:rsid="002118e2" style:letter-kerning="true" style:font-name-asian="Times New Roman" style:language-asian="zh" style:country-asian="CN" style:font-weight-asian="bold" style:language-complex="ar" style:country-complex="SA" style:font-weight-complex="bold"/>
    </style:style>
    <style:style style:name="T48" style:family="text">
      <style:text-properties officeooo:rsid="001bca8d"/>
    </style:style>
    <style:style style:name="T49" style:family="text">
      <style:text-properties officeooo:rsid="001e6d2c"/>
    </style:style>
    <style:style style:name="T50" style:family="text">
      <style:text-properties officeooo:rsid="0020a64b"/>
    </style:style>
    <style:style style:name="T51" style:family="text">
      <style:text-properties officeooo:rsid="00264ff9"/>
    </style:style>
    <style:style style:name="T52" style:family="text">
      <style:text-properties officeooo:rsid="00284765"/>
    </style:style>
    <style:style style:name="T53" style:family="text">
      <style:text-properties officeooo:rsid="00287913"/>
    </style:style>
    <style:style style:name="T54" style:family="text">
      <style:text-properties officeooo:rsid="00295b1a"/>
    </style:style>
    <style:style style:name="fr1" style:family="graphic" style:parent-style-name="OLE">
      <style:graphic-properties fo:margin-left="0cm" fo:margin-right="0cm" fo:margin-top="0cm" fo:margin-bottom="0cm" style:vertical-pos="top" style:vertical-rel="baseline" fo:padding="0.002cm" fo:border="none" draw:ole-draw-aspect="1" draw:visible-area-top="0cm" draw:visible-area-width="39.138cm" draw:visible-area-height="36.57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4"><text:bookmark text:name="_1035786471"/><text:bookmark text:name="_1046872668"/><text:bookmark text:name="_1046872750"/><text:bookmark text:name="_1046872817"/><text:bookmark text:name="_1046872828"/><text:bookmark text:name="_1046872842"/><text:bookmark text:name="_1046872850"/><draw:frame draw:style-name="fr1" draw:name="Объект1" text:anchor-type="as-char" svg:width="1.681cm" svg:height="1.609cm" draw:z-index="0"><draw:object-ole xlink:href="./Object 2" xlink:type="simple" xlink:show="embed" xlink:actuate="onLoad"/><draw:image xlink:href="./ObjectReplacements/Object 2" xlink:type="simple" xlink:show="embed" xlink:actuate="onLoad"/></draw:frame></text:p>
      <text:p text:style-name="P2"><text:s/>Казенное учреждение Чувашской Республики</text:p>
      <text:p text:style-name="P2"><text:s/>«Республиканская служба единого заказчика»</text:p>
      <text:p text:style-name="P2">Министерства строительства, архитектуры и жилищно-коммунального хозяйства Чувашской Республики</text:p>
      <text:p text:style-name="P3"/>
      <text:p text:style-name="P3"/>
      <text:p text:style-name="P3"/>
      <text:p text:style-name="P5">П Р И К А З</text:p>
      <text:p text:style-name="P15"/>
      <text:p text:style-name="P14"><text:span text:style-name="T1"><text:s text:c="8"/>№ 01-05/ </text:span><text:span text:style-name="T11">214</text:span><text:span text:style-name="T1"> <text:s text:c="69"/></text:span><text:span text:style-name="T11">16</text:span><text:span text:style-name="T6">.0</text:span><text:span text:style-name="T10">5</text:span><text:span text:style-name="T6">.2022</text:span></text:p>
      <text:p text:style-name="P6"><text:s text:c="10"/></text:p>
      <text:p text:style-name="P17"><text:span text:style-name="T1">О </text:span><text:span text:style-name="T9">Положении об антикоррупционной политике</text:span></text:p>
      <text:p text:style-name="P6"/>
      <text:p text:style-name="P16">В соответствии <text:span text:style-name="T39">с</text:span> <text:a xlink:type="simple" xlink:href="garantf1://12064203.0" text:style-name="Internet_20_link" text:visited-style-name="Visited_20_Internet_20_Link"><text:span text:style-name="Гипертекстовая_20_ссылка"><text:span text:style-name="T40">Федеральным законом</text:span></text:span></text:a> от 25 <text:span text:style-name="T50">декабря </text:span>2008 г. № 273-ФЗ «О противодействии коррупции»,</text:p>
      <text:p text:style-name="P8"/>
      <text:p text:style-name="P8"/>
      <text:p text:style-name="P8">ПРИКАЗЫВАЮ:</text:p>
      <text:p text:style-name="P9"/>
      <text:p text:style-name="P18"><text:span text:style-name="T1">1. </text:span><text:span text:style-name="T2">Утвердить </text:span><text:span text:style-name="T3">Положение о</text:span><text:span text:style-name="T4">б антикоррупционной политике</text:span><text:span text:style-name="T3"> согласно </text:span><text:span text:style-name="T8">Приложению к настоящему приказу</text:span><text:span text:style-name="T7">.</text:span></text:p>
      <text:p text:style-name="P18"><text:span text:style-name="T35">2. </text:span><text:span text:style-name="T1">Контроль за исполнением <text:s/>настоящего приказа оставляю за собой.</text:span></text:p>
      <text:p text:style-name="P8"/>
      <text:p text:style-name="P19"/>
      <text:p text:style-name="P6">Директор <text:s text:c="47"/><text:tab/><text:tab/><text:tab/><text:tab/><text:tab/><text:tab/>А.Ф. Андреев <text:s text:c="6"/></text:p>
      <text:p text:style-name="P1"/>
      <text:p text:style-name="P1"/>
      <text:p text:style-name="P1"/>
      <text:p text:style-name="P7"/>
      <text:p text:style-name="P7"/>
      <text:p text:style-name="P7"/>
      <text:p text:style-name="P7"/>
      <text:p text:style-name="P7"/>
      <text:p text:style-name="P7"/>
      <text:p text:style-name="P7"/>
      <text:p text:style-name="P7"/>
      <text:p text:style-name="P7"/>
      <text:p text:style-name="P7"/>
      <text:p text:style-name="P7"/>
      <text:p text:style-name="P11"><text:span text:style-name="T1"><text:s/></text:span><text:span text:style-name="T38"><text:s/></text:span></text:p>
      <text:p text:style-name="P12"/>
      <text:p text:style-name="P12"/>
      <text:p text:style-name="P12"/>
      <text:p text:style-name="P12"/>
      <text:p text:style-name="P12"/>
      <text:p text:style-name="P12"/>
      <text:p text:style-name="P12"/>
      <text:p text:style-name="P12"/>
      <text:p text:style-name="P12"><text:soft-page-break/></text:p>
      <text:p text:style-name="P12">Приложение</text:p>
      <text:p text:style-name="P13">к приказу <text:s/>№ 01-05/<text:span text:style-name="T54">214</text:span> от <text:span text:style-name="T54">16.05.</text:span>2022 г.</text:p>
      <text:p text:style-name="P10"/>
      <text:h text:style-name="P50" text:outline-level="1"><text:bookmark-start text:name="_Hlk97296546"/>ПОЛОЖЕНИЕ</text:h>
      <text:h text:style-name="P50" text:outline-level="1">об антикоррупционной политике</text:h>
      <text:h text:style-name="P50" text:outline-level="1"/>
      <text:h text:style-name="P56" text:outline-level="1"><text:bookmark-start text:name="sub_1"/><text:bookmark-end text:name="_Hlk97296546"/>1. Цели и задачи внедрения антикоррупционной политики<text:bookmark-end text:name="sub_1"/></text:h>
      <text:p text:style-name="P34"><text:span text:style-name="T27">1.1. Антикоррупционная политика разработана в соответствии с положениями </text:span><text:a xlink:type="simple" xlink:href="http://internet.garant.ru/document/redirect/12164203/133" text:style-name="Internet_20_link" text:visited-style-name="Visited_20_Internet_20_Link"><text:span text:style-name="Internet_20_link"><text:span text:style-name="T43">Федерального закона</text:span></text:span></text:a><text:span text:style-name="T27"> от 25 декабря 2008 г. </text:span><text:span text:style-name="T29">№</text:span><text:span text:style-name="T27"> 273-ФЗ «О противодействии коррупции» (далее- Федеральный закон №273-ФЗ) и </text:span><text:span text:style-name="T30">М</text:span><text:a xlink:type="simple" xlink:href="http://internet.garant.ru/document/redirect/70499600/0" text:style-name="Internet_20_link" text:visited-style-name="Visited_20_Internet_20_Link"><text:span text:style-name="Internet_20_link"><text:span text:style-name="T43">етодических рекомендаций</text:span></text:span></text:a><text:span text:style-name="T27"> по разработке и принятию организациями мер по предупреждению и противодействию коррупции, утвержденных Министерством труда и социальной защиты Российской Федерации 08 ноября 2013 г.</text:span></text:p>
      <text:p text:style-name="P40"><text:span text:style-name="T36">1.2. Настоящая </text:span><text:span text:style-name="T37">а</text:span><text:span text:style-name="T36">нтикоррупционная политика является внутренним документом </text:span><text:span text:style-name="T17">КУ ЧР Служба единого заказчика </text:span><text:span text:style-name="T36">(далее - </text:span><text:bookmark-start text:name="_Hlk96680272"/><text:span text:style-name="T17">У</text:span><text:bookmark-end text:name="_Hlk96680272"/><text:span text:style-name="T17">чреждение</text:span><text:span text:style-name="T36">), направленным на профилактику и пресечение коррупционных правонарушений в деятельности </text:span><text:bookmark-start text:name="_Hlk966802721"/><text:span text:style-name="T17">У</text:span><text:bookmark-end text:name="_Hlk966802721"/><text:span text:style-name="T17">чреждения</text:span><text:span text:style-name="T36">.</text:span></text:p>
      <text:p text:style-name="P42">1.3. Основными целями внедрения в <text:bookmark-start text:name="_Hlk966802722"/><text:span text:style-name="T19">У</text:span><text:bookmark-end text:name="_Hlk966802722"/><text:span text:style-name="T19">чреждени</text:span><text:span text:style-name="T21">и</text:span> <text:span text:style-name="T49">а</text:span>нтикоррупционной политики являются:</text:p>
      <text:p text:style-name="P42">- минимизация риска вовлечения <text:bookmark-start text:name="_Hlk966802723"/><text:span text:style-name="T19">У</text:span><text:bookmark-end text:name="_Hlk966802723"/><text:span text:style-name="T19">чреждения</text:span>, ее руководства и работников в коррупционную деятельность;</text:p>
      <text:p text:style-name="P44">- формирование у работников независимо от занимаемой должности, контрагентов и иных лиц единообразного понимания <text:span text:style-name="T49">а</text:span>нтикоррупционной политики <text:bookmark-start text:name="_Hlk966802725"/><text:span text:style-name="T19">У</text:span><text:bookmark-end text:name="_Hlk966802725"/><text:span text:style-name="T19">чреждения</text:span> о неприятии коррупции в любых формах и проявлениях;</text:p>
      <text:p text:style-name="P42">- обобщение и разъяснение основных требований законодательства Р<text:span text:style-name="T48">оссийской Федерации</text:span> в области противодействия коррупции, применяемых в <text:bookmark-start text:name="_Hlk966802726"/><text:span text:style-name="T19">У</text:span><text:bookmark-end text:name="_Hlk966802726"/><text:span text:style-name="T19">чреждении</text:span>.</text:p>
      <text:p text:style-name="P42">1.4. Для достижения поставленных целей устанавливаются следующие задачи внедрения <text:span text:style-name="T49">а</text:span>нтикоррупционной политики в <text:bookmark-start text:name="_Hlk966802727"/><text:span text:style-name="T19">У</text:span><text:bookmark-end text:name="_Hlk966802727"/><text:span text:style-name="T19">чреждении</text:span>:</text:p>
      <text:p text:style-name="P42">- закрепление основных принципов антикоррупционной деятельности <text:bookmark-start text:name="_Hlk966802728"/><text:span text:style-name="T19">У</text:span><text:bookmark-end text:name="_Hlk966802728"/><text:span text:style-name="T19">чреждения</text:span>;</text:p>
      <text:p text:style-name="P44">- определение области применения <text:span text:style-name="T49">а</text:span>нтикоррупционной <text:span text:style-name="T49">п</text:span>олитики и круга лиц, попадающих под ее действие;</text:p>
      <text:p text:style-name="P42">- определение должностных лиц <text:bookmark-start text:name="_Hlk966802729"/><text:span text:style-name="T19">У</text:span><text:bookmark-end text:name="_Hlk966802729"/><text:span text:style-name="T19">чреждения</text:span>, ответственных за реализацию <text:span text:style-name="T49">а</text:span>нтикоррупционной политики;</text:p>
      <text:p text:style-name="P42">- определение и закрепление обязанностей работников и <text:bookmark-start text:name="_Hlk9668027210"/><text:span text:style-name="T19">У</text:span><text:bookmark-end text:name="_Hlk9668027210"/><text:span text:style-name="T19">чреждения</text:span>, связанных с предупреждением и противодействием коррупции;</text:p>
      <text:p text:style-name="P42">- установление перечня реализуемых <text:bookmark-start text:name="_Hlk9668027212"/><text:span text:style-name="T19">У</text:span><text:bookmark-end text:name="_Hlk9668027212"/><text:span text:style-name="T19">чреждением</text:span> антикоррупционных мероприятий, стандартов и процедур и порядка их выполнения (применения);</text:p>
      <text:p text:style-name="P42">- закрепление ответственности <text:span text:style-name="T21">работников</text:span> за несоблюдение требований <text:span text:style-name="T49">а</text:span>нтикоррупционной политики.</text:p>
      <text:p text:style-name="P20"/>
      <text:h text:style-name="P50" text:outline-level="1"><text:bookmark-start text:name="sub_2"/>2. Используемые понятия и определения<text:bookmark-end text:name="sub_2"/></text:h>
      <text:p text:style-name="P34"><text:span text:style-name="Цветовое_20_выделение"><text:span text:style-name="T42">Коррупция</text:span></text:span><text:span text:style-name="T27"> -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text:span><text:a xlink:type="simple" xlink:href="http://internet.garant.ru/document/redirect/12164203/101" text:style-name="Internet_20_link" text:visited-style-name="Visited_20_Internet_20_Link"><text:span text:style-name="Internet_20_link"><text:span text:style-name="T43">пункт 1 статьи 1</text:span></text:span></text:a><text:span text:style-name="T27"> Федерального закона № 273-ФЗ).</text:span></text:p>
      <text:p text:style-name="P47"><text:span text:style-name="Цветовое_20_выделение"><text:span text:style-name="T42">Противодействие коррупции</text:span></text:span><text:span text:style-name="T27">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text:span><text:a xlink:type="simple" xlink:href="http://internet.garant.ru/document/redirect/12164203/102" text:style-name="Internet_20_link" text:visited-style-name="Visited_20_Internet_20_Link"><text:span text:style-name="Internet_20_link"><text:span text:style-name="T43">пункт 2 статьи 1 </text:span></text:span></text:a><text:span text:style-name="T27">Федерального закона № 273-ФЗ):</text:span></text:p>
      <text:p text:style-name="P41">а) по предупреждению коррупции, в том числе по выявлению и последующему устранению причин коррупции (профилактика коррупции);</text:p>
      <text:p text:style-name="P41">б) по выявлению, предупреждению, пресечению, раскрытию и расследованию коррупционных правонарушений (борьба с коррупцией);</text:p>
      <text:p text:style-name="P41">в) по минимизации и (или) ликвидации последствий коррупционных правонарушений.</text:p>
      <text:p text:style-name="P48"><text:span text:style-name="Цветовое_20_выделение"><text:span text:style-name="T42">Контрагент</text:span></text:span><text:span text:style-name="T28"> </text:span><text:span text:style-name="T27">- любое российское или иностранное юридическое или физическое лицо, с которым </text:span><text:bookmark-start text:name="_Hlk966802721492739"/><text:span text:style-name="T14">У</text:span><text:bookmark-end text:name="_Hlk966802721492739"/><text:span text:style-name="T14">чреждени</text:span><text:span text:style-name="T15">е</text:span><text:span text:style-name="T27"> вступает в договорные отношения, за исключением трудовых отношений.</text:span></text:p>
      <text:p text:style-name="P47"><text:soft-page-break/><text:span text:style-name="Цветовое_20_выделение"><text:span text:style-name="T42">Взятка</text:span></text:span><text:span text:style-name="T27"> -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span></text:p>
      <text:p text:style-name="P47"><text:span text:style-name="Цветовое_20_выделение"><text:span text:style-name="T42">Коммерческий подкуп</text:span></text:span><text:span text:style-name="T27"> - 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span><text:a xlink:type="simple" xlink:href="http://internet.garant.ru/document/redirect/10108000/20401" text:style-name="Internet_20_link" text:visited-style-name="Visited_20_Internet_20_Link"><text:span text:style-name="Internet_20_link"><text:span text:style-name="T43">часть 1 статьи 204</text:span></text:span></text:a><text:span text:style-name="T27"> Уголовного кодекса Российской Федерации).</text:span></text:p>
      <text:p text:style-name="P47"><text:span text:style-name="Цветовое_20_выделение"><text:span text:style-name="T42">Конфликт интересов</text:span></text:span><text:span text:style-name="T27"> -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span></text:p>
      <text:p text:style-name="P47"><text:span text:style-name="Цветовое_20_выделение"><text:span text:style-name="T42">Личная заинтересованность работника (представителя организации)</text:span></text:span><text:span text:style-name="Цветовое_20_выделение"><text:span text:style-name="T28"> </text:span></text:span><text:span text:style-name="T27">-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замещающим должность, замещение которой предусматривает обязанность принимать меры по предотвращению и урегулированию конфликта интересов,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данное лицо и (или) лица, состоящие с ним в близком родстве или свойстве, связаны имущественными, корпоративными или иными близкими отношениями.</text:span></text:p>
      <text:p text:style-name="P41"/>
      <text:h text:style-name="P50" text:outline-level="1"><text:bookmark-start text:name="sub_3"/>3. Основные принципы антикоррупционной деятельности <text:bookmark-end text:name="sub_3"/><text:span text:style-name="T47">Учреждения</text:span></text:h>
      <text:p text:style-name="P30"><text:span text:style-name="T27">3.1. В соответствии со </text:span><text:a xlink:type="simple" xlink:href="http://internet.garant.ru/document/redirect/12164203/3" text:style-name="Internet_20_link" text:visited-style-name="Visited_20_Internet_20_Link"><text:span text:style-name="Internet_20_link"><text:span text:style-name="T43">ст. 3</text:span></text:span></text:a><text:span text:style-name="T27"> Федерального закона № 273-ФЗ противодействие коррупции в Российской Федерации основывается на следующих основных принципах:</text:span></text:p>
      <text:p text:style-name="P25">1) признание, обеспечение и защита основных прав и свобод человека и гражданина;</text:p>
      <text:p text:style-name="P25">2) законность;</text:p>
      <text:p text:style-name="P25">3) публичность и открытость деятельности государственных органов и органов местного самоуправления;</text:p>
      <text:p text:style-name="P25">4) неотвратимость ответственности за совершение коррупционных правонарушений;</text:p>
      <text:p text:style-name="P25">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P25">6) приоритетное применение мер по предупреждению коррупции;</text:p>
      <text:p text:style-name="P25">7) сотрудничество государства с институтами гражданского общества, международными организациями и физическими лицами.</text:p>
      <text:p text:style-name="P24"><text:span text:style-name="T36">3.2. Система мер противодействия коррупции в </text:span><text:bookmark-start text:name="_Hlk96687887"/><text:bookmark-start text:name="_Hlk9668027213"/><text:span text:style-name="T17">У</text:span><text:bookmark-end text:name="_Hlk9668027213"/><text:span text:style-name="T17">чреждени</text:span><text:bookmark-end text:name="_Hlk96687887"/><text:span text:style-name="T17">и</text:span><text:span text:style-name="T36"> основывается на следующих принципах:</text:span></text:p>
      <text:p text:style-name="P29"><text:span text:style-name="T27">а) </text:span><text:span text:style-name="T33">п</text:span><text:span text:style-name="T27">ринцип соответствия </text:span><text:span text:style-name="T32">а</text:span><text:span text:style-name="T27">нтикоррупционной политики </text:span><text:bookmark-start text:name="_Hlk9668027214"/><text:span text:style-name="T14">У</text:span><text:bookmark-end text:name="_Hlk9668027214"/><text:span text:style-name="T14">чреждения</text:span><text:span text:style-name="T27"> действующему законодательству и общепринятым нормам: соответствие реализуемых антикоррупционных мероприятий </text:span><text:a xlink:type="simple" xlink:href="http://internet.garant.ru/document/redirect/10103000/0" text:style-name="Internet_20_link" text:visited-style-name="Visited_20_Internet_20_Link"><text:span text:style-name="Internet_20_link"><text:span text:style-name="T43">Конституции</text:span></text:span></text:a><text:span text:style-name="T27"> Р</text:span><text:span text:style-name="T30">оссийской Федеравции</text:span><text:span text:style-name="T27">, заключенным Российской Федерацией международным договорам, </text:span><text:a xlink:type="simple" xlink:href="http://internet.garant.ru/document/redirect/12164203/705" text:style-name="Internet_20_link" text:visited-style-name="Visited_20_Internet_20_Link"><text:span text:style-name="Internet_20_link"><text:span text:style-name="T43">Федеральному закону</text:span></text:span></text:a><text:span text:style-name="T27"> № 273-ФЗ и иным нормативным правовым актам, применяемым к </text:span><text:bookmark-start text:name="_Hlk96680272141"/><text:span text:style-name="T14">У</text:span><text:bookmark-end text:name="_Hlk96680272141"/><text:span text:style-name="T14">чреждению;</text:span></text:p>
      <text:p text:style-name="P26">б) <text:span text:style-name="T50">п</text:span>ринцип личного примера руководства: руководство должно формировать этический стандарт непримиримого отношения к любым формам и проявлениям коррупции на всех уровнях, подавая пример своим поведением;</text:p>
      <text:p text:style-name="P26">в) <text:span text:style-name="T50">п</text:span>ринцип вовлеченности работников: активное участие работников независимо от должности в формировании и реализации антикоррупционных стандартов и процедур;</text:p>
      <text:p text:style-name="P26"/>
      <text:p text:style-name="P26"><text:soft-page-break/></text:p>
      <text:p text:style-name="P26">г) <text:span text:style-name="T50">п</text:span>ринцип нулевой толерантности: неприятие в <text:bookmark-start text:name="_Hlk96680272145"/><text:span text:style-name="T24">У</text:span><text:bookmark-end text:name="_Hlk96680272145"/><text:span text:style-name="T24">чреждении</text:span> коррупции в любых формах и проявлениях;</text:p>
      <text:p text:style-name="P26">д) <text:span text:style-name="T50">п</text:span>ринцип соразмерности антикоррупционных процедур риску коррупции: разработка и выполнение комплекса мероприятий, позволяющих снизить вероятность вовлечения <text:bookmark-start text:name="_Hlk96680272146"/><text:span text:style-name="T24">У</text:span><text:bookmark-end text:name="_Hlk96680272146"/><text:span text:style-name="T24">чреждения</text:span>, ее руководителей и работников в коррупционную деятельность, осуществляется с учетом степени выявленного риска;</text:p>
      <text:p text:style-name="P26">е) <text:span text:style-name="T50">п</text:span>ринцип периодической оценки рисков: в <text:bookmark-start text:name="_Hlk96680272147"/><text:span text:style-name="T24">У</text:span><text:bookmark-end text:name="_Hlk96680272147"/><text:span text:style-name="T24">чреждении</text:span> на периодической основе осуществляется выявление и оценка коррупционных рисков, характерных для деятельности <text:bookmark-start text:name="_Hlk96680272148"/><text:span text:style-name="T24">У</text:span><text:bookmark-end text:name="_Hlk96680272148"/><text:span text:style-name="T24">чреждения</text:span> в целом и для отдельных ее подразделений в частности;</text:p>
      <text:p text:style-name="P28">ж) <text:span text:style-name="T50">п</text:span>ринцип обязательности проверки контрагентов: в <text:bookmark-start text:name="_Hlk96680272149"/><text:span text:style-name="T24">У</text:span><text:bookmark-end text:name="_Hlk96680272149"/><text:span text:style-name="T24">чреждении</text:span> на постоянной основе осуществляется проверка контрагентов на предмет их терпимости к коррупции, в том числе осуществляется проверка наличия у них собственных антикоррупционных мероприятий или политик, их готовность соблюдать требования настоящей <text:span text:style-name="T49">а</text:span>нтикоррупционной <text:s/><text:span text:style-name="T49">п</text:span>олитики и включать в договоры антикоррупционные условия (оговорки), а также оказывать взаимное содействие для этичного ведения бизнеса и предотвращения коррупции;</text:p>
      <text:p text:style-name="P26">з) <text:span text:style-name="T50">п</text:span>ринцип открытости: информирование контрагентов, партнеров и общественности о принятых в <text:bookmark-start text:name="_Hlk966802721491"/><text:span text:style-name="T24">У</text:span><text:bookmark-end text:name="_Hlk966802721491"/><text:span text:style-name="T24">чреждении</text:span> антикоррупционных стандартах ведения деятельности;</text:p>
      <text:p text:style-name="P25">и) <text:span text:style-name="T50">п</text:span>ринцип постоянного контроля и регулярного мониторинга: регулярное осуществление мониторинга эффективности внедренных антикоррупционных стандартов и процедур, а также контроля за их исполнением;</text:p>
      <text:p text:style-name="P27">к) <text:span text:style-name="T50">п</text:span>ринцип ответственности и неотвратимости наказания: неотвратимость наказания для работников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ства <text:bookmark-start text:name="_Hlk966802721492740"/><text:span text:style-name="T24">У</text:span><text:bookmark-end text:name="_Hlk966802721492740"/><text:span text:style-name="T24">чреждени</text:span><text:span text:style-name="T25">я</text:span> за реализацию внутриорганизационной <text:span text:style-name="T49">а</text:span>нтикоррупционной политики.</text:p>
      <text:p text:style-name="P20"/>
      <text:h text:style-name="P51" text:outline-level="1"><text:bookmark-start text:name="sub_4"/>4. Область применения <text:span text:style-name="T49">а</text:span>нтикоррупционной <text:s/><text:span text:style-name="T49">по</text:span>литики и круг лиц, попадающих под ее действие<text:bookmark-end text:name="sub_4"/></text:h>
      <text:p text:style-name="P39">4.1. Основным кругом лиц, попадающих под действие <text:span text:style-name="T49">а</text:span>нтикоррупционной <text:s/><text:span text:style-name="T49">п</text:span>олитики, являются работники, находящиеся с <text:span text:style-name="T21">Учреждением</text:span> в трудовых отношениях, вне зависимости от занимаемой должности и выполняемых функций.</text:p>
      <text:p text:style-name="P42">4.2. Положения настоящей <text:span text:style-name="T49">а</text:span>нтикоррупционной политики могут распространяться на иных физических и (или) юридических лиц, с которыми <text:bookmark-start text:name="_Hlk966802721494"/><text:span text:style-name="T24">У</text:span><text:bookmark-end text:name="_Hlk966802721494"/><text:span text:style-name="T24">чреждение</text:span> вступает в договорные отношения, в случае если это закреплено в договорах, заключаемых <text:bookmark-start text:name="_Hlk966802721495"/><text:span text:style-name="T24">У</text:span><text:bookmark-end text:name="_Hlk966802721495"/><text:span text:style-name="T24">чреждением</text:span> с такими лицами.</text:p>
      <text:h text:style-name="P53" text:outline-level="1"><text:bookmark-start text:name="sub_5"/></text:h>
      <text:h text:style-name="P50" text:outline-level="1">5. Должностные лица, ответственные за реализацию <text:span text:style-name="T49">а</text:span>нтикоррупционной политики<text:bookmark-end text:name="sub_5"/></text:h>
      <text:p text:style-name="P32">5.1. <text:span text:style-name="T19">Руководитель </text:span>является ответственным за организацию всех мероприятий, направленных на противодействие коррупции <text:span text:style-name="T19">в</text:span> <text:bookmark-start text:name="_Hlk966802721496"/><text:span text:style-name="T24">У</text:span><text:bookmark-end text:name="_Hlk966802721496"/><text:span text:style-name="T24">чреждении</text:span>.</text:p>
      <text:p text:style-name="P26">5.2. <text:span text:style-name="T48">Руководитель </text:span>исходя из установленных задач, специфики деятельности, штатной численности, организационной структуры <text:bookmark-start text:name="_Hlk966802721497"/><text:span text:style-name="T24">У</text:span><text:bookmark-end text:name="_Hlk966802721497"/><text:span text:style-name="T24">чреждени</text:span><text:span text:style-name="T26">я</text:span> назначает лицо или несколько лиц, ответственных за реализацию <text:span text:style-name="T49">а</text:span>нтикоррупционной политики.</text:p>
      <text:p text:style-name="P25">5.3. Основные обязанности лиц, ответственных за реализацию <text:span text:style-name="T49">а</text:span>нтикоррупционной политики:</text:p>
      <text:p text:style-name="P26">- подготовка рекомендаций для принятия решений по вопросам противодействия коррупции в <text:bookmark-start text:name="_Hlk9668027214910"/><text:span text:style-name="T24">У</text:span><text:bookmark-end text:name="_Hlk9668027214910"/><text:span text:style-name="T24">чреждении</text:span>;</text:p>
      <text:p text:style-name="P26">- подготовка предложений, направленных на устранение причин и условий, порождающих риск возникновения коррупции в <text:bookmark-start text:name="_Hlk9668027214911"/><text:span text:style-name="T24">У</text:span><text:bookmark-end text:name="_Hlk9668027214911"/><text:span text:style-name="T24">чреждении</text:span>;</text:p>
      <text:p text:style-name="P26">- разработка и представление на утверждение <text:span text:style-name="T48">руководителю </text:span>проектов локальных нормативных актов, направленных на реализацию мер по предупреждению коррупции;</text:p>
      <text:p text:style-name="P25">- проведение контрольных мероприятий, направленных на выявление коррупционных правонарушений работниками;</text:p>
      <text:p text:style-name="P25">- организация проведения оценки коррупционных рисков;</text:p>
      <text:p text:style-name="P25">- прием и рассмотрение сообщений о случаях склонения работников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контрагентами <text:span text:style-name="T21">Учреждения</text:span> или иными лицами;</text:p>
      <text:p text:style-name="P25"/>
      <text:p text:style-name="P25"><text:soft-page-break/></text:p>
      <text:p text:style-name="P25">- организация обучающих мероприятий по вопросам профилактики и противодействия коррупции и индивидуального консультирования работников;</text:p>
      <text:p text:style-name="P25">- 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text:p>
      <text:p text:style-name="P25">- 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25">- организация мероприятий по вопросам профилактики и противодействия коррупции;</text:p>
      <text:p text:style-name="P25">- индивидуальное консультирование работников;</text:p>
      <text:p text:style-name="P25">- участие в организации антикоррупционной пропаганды;</text:p>
      <text:p text:style-name="P26">- проведение оценки результатов антикоррупционной работы и подготовка соответствующих отчетных материалов для <text:span text:style-name="T19">руководителя</text:span>.</text:p>
      <text:p text:style-name="P20"/>
      <text:h text:style-name="P50" text:outline-level="1"><text:bookmark-start text:name="sub_6"/>6. Обязанности работников и <text:span text:style-name="T46">Учреждения</text:span>, связанные с предупреждением и противодействием коррупции<text:bookmark-end text:name="sub_6"/></text:h>
      <text:p text:style-name="P32">6.1. Все работники вне зависимости от должности и стажа работы в <text:bookmark-start text:name="_Hlk9668027214914"/><text:span text:style-name="T24">У</text:span><text:bookmark-end text:name="_Hlk9668027214914"/><text:span text:style-name="T24">чреждении</text:span> в связи с исполнением своих должностных обязанностей должны:</text:p>
      <text:p text:style-name="P28">- руководствоваться положениями настоящей <text:span text:style-name="T49">а</text:span>нтикоррупционной <text:s/><text:span text:style-name="T49">п</text:span>олитики и неукоснительно соблюдать ее принципы и требования;</text:p>
      <text:p text:style-name="P26">- воздерживаться от совершения и (или) участия в совершении коррупционных правонарушений в интересах или от имени <text:bookmark-start text:name="_Hlk9668027214915"/><text:span text:style-name="T24">У</text:span><text:bookmark-end text:name="_Hlk9668027214915"/><text:span text:style-name="T24">чреждения</text:span>;</text:p>
      <text:p text:style-name="P26">- 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text:bookmark-start text:name="_Hlk9668027214916"/><text:span text:style-name="T24">У</text:span><text:bookmark-end text:name="_Hlk9668027214916"/><text:span text:style-name="T24">чреждения</text:span>;</text:p>
      <text:p text:style-name="P27">- незамедлительно информировать <text:span text:style-name="T20">руководителя </text:span>о случаях склонения работника к совершению коррупционных правонарушений;</text:p>
      <text:p text:style-name="P27">- незамедлительно информировать <text:span text:style-name="T20">руководителя </text:span>о ставшей известной работнику информации о случаях совершения коррупционных правонарушений другими работниками, контрагентами <text:bookmark-start text:name="_Hlk9668027214918"/><text:span text:style-name="T24">У</text:span><text:bookmark-end text:name="_Hlk9668027214918"/><text:span text:style-name="T24">чреждени</text:span><text:span text:style-name="T25">я</text:span> или иными лицами;</text:p>
      <text:p text:style-name="P25">- сообщить непосредственному начальнику или иному ответственному лицу о возможности возникновения либо возникшем у работника конфликте интересов.</text:p>
      <text:p text:style-name="P20"/>
      <text:h text:style-name="P54" text:outline-level="1"><text:bookmark text:name="sub_7"/>7. Реализуемые <text:span text:style-name="T18">Учреждением</text:span> антикоррупционные мероприятия</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Направление</text:p>
          </table:table-cell>
          <table:table-cell table:style-name="Таблица1.B1" office:value-type="string">
            <text:p text:style-name="P22">Мероприятие</text:p>
          </table:table-cell>
        </table:table-row>
        <table:table-row table:style-name="Таблица1.1">
          <table:table-cell table:style-name="Таблица1.A2" table:number-rows-spanned="5" office:value-type="string">
            <text:p text:style-name="P23">Нормативное обеспечение, закрепление стандартов поведения и намерений</text:p>
          </table:table-cell>
          <table:table-cell table:style-name="Таблица1.B2" office:value-type="string">
            <text:p text:style-name="P23">Разработка и принятие кодекса этики и служебного поведения работников </text:p>
          </table:table-cell>
        </table:table-row>
        <table:table-row table:style-name="Таблица1.1">
          <table:covered-table-cell/>
          <table:table-cell table:style-name="Таблица1.B2" office:value-type="string">
            <text:p text:style-name="P23">Разработка и внедрение положения о конфликте интересов</text:p>
          </table:table-cell>
        </table:table-row>
        <table:table-row table:style-name="Таблица1.1">
          <table:covered-table-cell/>
          <table:table-cell table:style-name="Таблица1.B2" office:value-type="string">
            <text:p text:style-name="P23">Разработка и принятие правил, регламентирующих вопросы обмена деловыми подарками и знаками делового гостеприимства</text:p>
          </table:table-cell>
        </table:table-row>
        <table:table-row table:style-name="Таблица1.1">
          <table:covered-table-cell/>
          <table:table-cell table:style-name="Таблица1.B2" office:value-type="string">
            <text:p text:style-name="P23">Введение в договоры, связанные с хозяйственной деятельностью Предприятия, стандартной антикоррупционной оговорки</text:p>
          </table:table-cell>
        </table:table-row>
        <table:table-row table:style-name="Таблица1.1">
          <table:covered-table-cell/>
          <table:table-cell table:style-name="Таблица1.B2" office:value-type="string">
            <text:p text:style-name="P23">Введение антикоррупционных положений в трудовые договора работников</text:p>
          </table:table-cell>
        </table:table-row>
        <table:table-row table:style-name="Таблица1.1">
          <table:table-cell table:style-name="Таблица1.A2" table:number-rows-spanned="7" office:value-type="string">
            <text:p text:style-name="P23">Разработка и введение специальных антикоррупционных процедур</text:p>
          </table:table-cell>
          <table:table-cell table:style-name="Таблица1.B2" office:value-type="string">
            <text:p text:style-name="P23">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 п.)</text:p>
          </table:table-cell>
        </table:table-row>
        <table:table-row table:style-name="Таблица1.1">
          <table:covered-table-cell/>
          <table:table-cell table:style-name="Таблица1.B2" office:value-type="string">
            <text:p text:style-name="P23">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 контрагентами <text:span text:style-name="T22">Учреждениями</text:span> или иными лицами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 п.)</text:p>
          </table:table-cell>
        </table:table-row>
        <table:table-row table:style-name="Таблица1.1">
          <table:covered-table-cell/>
          <table:table-cell table:style-name="Таблица1.B2" office:value-type="string">
            <text:p text:style-name="P23">Введение процедуры информирования работниками работодателя о возникновении конфликта интересов и порядка урегулирования выявленного конфликта интересов</text:p>
          </table:table-cell>
        </table:table-row>
        <table:table-row table:style-name="Таблица1.1">
          <table:covered-table-cell/>
          <table:table-cell table:style-name="Таблица1.B2" office:value-type="string">
            <text:p text:style-name="P23">Введение процедуры информирования работниками работодателя о наличии личной заинтересованности в письменной форме и передачи в доверительное управление ценных бумаг либо принятия добровольного решения об их отчуждении в случае, если выполнение трудовых функций работников затрагивает интересы организации, ценными бумагами которой они владеют</text:p>
          </table:table-cell>
        </table:table-row>
        <table:table-row table:style-name="Таблица1.1">
          <table:covered-table-cell/>
          <table:table-cell table:style-name="Таблица1.B2" office:value-type="string">
            <text:p text:style-name="P23">Введение процедур защиты работников, сообщивших о коррупционных правонарушениях в деятельности <text:span text:style-name="T22">Учреждения</text:span>, от формальных и неформальных санкций</text:p>
          </table:table-cell>
        </table:table-row>
        <table:table-row table:style-name="Таблица1.1">
          <table:covered-table-cell/>
          <table:table-cell table:style-name="Таблица1.B2" office:value-type="string">
            <text:p text:style-name="P23">Проведение периодической оценки коррупционных рисков в целях выявления сфер деятельности <text:span text:style-name="T22">Учреждения</text:span>, наиболее подверженных таким рискам, и разработки соответствующих антикоррупционных мер</text:p>
          </table:table-cell>
        </table:table-row>
        <table:table-row table:style-name="Таблица1.1">
          <table:covered-table-cell/>
          <table:table-cell table:style-name="Таблица1.B2" office:value-type="string">
            <text:p text:style-name="P23">Ротация работников, занимающих должности, связанные с высоким коррупционным риском</text:p>
          </table:table-cell>
        </table:table-row>
        <table:table-row table:style-name="Таблица1.1">
          <table:table-cell table:style-name="Таблица1.A2" table:number-rows-spanned="3" office:value-type="string">
            <text:p text:style-name="P23">Обучение и информирование работников</text:p>
          </table:table-cell>
          <table:table-cell table:style-name="Таблица1.B2" office:value-type="string">
            <text:p text:style-name="P23">Ежегодное ознакомление работников под роспись с нормативными документами, регламентирующими вопросы предупреждения и противодействия коррупции в <text:span text:style-name="T22">Учреждении</text:span></text:p>
          </table:table-cell>
        </table:table-row>
        <table:table-row table:style-name="Таблица1.1">
          <table:covered-table-cell/>
          <table:table-cell table:style-name="Таблица1.B2" office:value-type="string">
            <text:p text:style-name="P23">Проведение обучающих мероприятий по вопросам профилактики и противодействия коррупции</text:p>
          </table:table-cell>
        </table:table-row>
        <table:table-row table:style-name="Таблица1.1">
          <table:covered-table-cell/>
          <table:table-cell table:style-name="Таблица1.B2" office:value-type="string">
            <text:p text:style-name="P23">Предприятие индивидуального консультирования работников по вопросам применения (соблюдения) антикоррупционных стандартов и процедур</text:p>
          </table:table-cell>
        </table:table-row>
        <table:table-row table:style-name="Таблица1.1">
          <table:table-cell table:style-name="Таблица1.A2" table:number-rows-spanned="3" office:value-type="string">
            <text:p text:style-name="P23">Обеспечение соответствия системы внутреннего контроля и аудита <text:span text:style-name="T22">Учреждения</text:span> требованиям антикоррупционной политики </text:p>
          </table:table-cell>
          <table:table-cell table:style-name="Таблица1.B2" office:value-type="string">
            <text:p text:style-name="P23">Осуществление регулярного контроля соблюдения внутренних процедур</text:p>
          </table:table-cell>
        </table:table-row>
        <table:table-row table:style-name="Таблица1.1">
          <table:covered-table-cell/>
          <table:table-cell table:style-name="Таблица1.B2" office:value-type="string">
            <text:p text:style-name="P23">Осуществление регулярного контроля данных бухгалтерского учета, наличия и достоверности первичных документов бухгалтерского учета</text:p>
          </table:table-cell>
        </table:table-row>
        <table:table-row table:style-name="Таблица1.1">
          <table:covered-table-cell/>
          <table:table-cell table:style-name="Таблица1.B2" office:value-type="string">
            <text:p text:style-name="P23">Осуществление регулярного контроля экономической обоснованности расходов в сферах с высоким коррупционным риском: обмен деловыми подарками, представительские расходы, благотворительные пожертвования, вознаграждения внешним консультантам</text:p>
          </table:table-cell>
        </table:table-row>
        <table:table-row table:style-name="Таблица1.1">
          <table:table-cell table:style-name="Таблица1.A2" table:number-rows-spanned="2" office:value-type="string">
            <text:p text:style-name="P23">Привлечение экспертов</text:p>
          </table:table-cell>
          <table:table-cell table:style-name="Таблица1.B2" office:value-type="string">
            <text:p text:style-name="P23">Периодическое проведение внешнего аудита</text:p>
          </table:table-cell>
        </table:table-row>
        <table:table-row table:style-name="Таблица1.1">
          <table:covered-table-cell/>
          <table:table-cell table:style-name="Таблица1.B2" office:value-type="string">
            <text:p text:style-name="P23">Привлечение внешних независимых экспертов при осуществлении хозяйственной деятельности <text:span text:style-name="T22">Учреждения</text:span> и организации антикоррупционных мер</text:p>
          </table:table-cell>
        </table:table-row>
        <table:table-row table:style-name="Таблица1.1">
          <table:table-cell table:style-name="Таблица1.A2" table:number-rows-spanned="2" office:value-type="string">
            <text:p text:style-name="P23">Оценка результатов проводимой антикоррупционной работы и распространение отчетных материалов</text:p>
          </table:table-cell>
          <table:table-cell table:style-name="Таблица1.B2" office:value-type="string">
            <text:p text:style-name="P23">Проведение регулярной оценки результатов работы по противодействию коррупции</text:p>
          </table:table-cell>
        </table:table-row>
        <table:table-row table:style-name="Таблица1.1">
          <table:covered-table-cell/>
          <table:table-cell table:style-name="Таблица1.B2" office:value-type="string">
            <text:p text:style-name="P23">Подготовка и распространение отчетных материалов о проводимой работе и достигнутых результатах в сфере противодействия коррупции</text:p>
          </table:table-cell>
        </table:table-row>
      </table:table>
      <text:p text:style-name="P33">В качестве приложения к настоящей <text:span text:style-name="T49">а</text:span>нтикоррупционной <text:span text:style-name="T49">п</text:span>олитике в <text:bookmark-start text:name="_Hlk9668027214920"/><text:span text:style-name="T24">У</text:span><text:bookmark-end text:name="_Hlk9668027214920"/><text:span text:style-name="T24">чреждении</text:span> ежегодно утверждается план реализации антикоррупционных мероприятий с указанием сроков его проведения и ответственного исполнителя.</text:p>
      <text:p text:style-name="P20"/>
      <text:h text:style-name="P55" text:outline-level="1"><text:bookmark-start text:name="sub_8"/><text:span text:style-name="T41">8. Внедрение стандартов поведения работников </text:span><text:bookmark-end text:name="sub_8"/><text:span text:style-name="T41"><text:s/></text:span></text:h>
      <text:p text:style-name="P31"><text:span text:style-name="T27">8.1. В целях внедрения антикоррупционных стандартов поведения среди </text:span><text:span text:style-name="T13">работников</text:span><text:span text:style-name="T27">, в </text:span><text:bookmark-start text:name="_Hlk9668027214922"/><text:span text:style-name="T14">У</text:span><text:bookmark-end text:name="_Hlk9668027214922"/><text:span text:style-name="T14">чреждении</text:span><text:span text:style-name="T27"> устанавливаются общие правила и принципы поведения работников, затрагивающие этику деловых отношений и направленные на формирование этичного, добросовестного поведения работников и </text:span><text:bookmark-start text:name="_Hlk9668027214923"/><text:span text:style-name="T14">У</text:span><text:bookmark-end text:name="_Hlk9668027214923"/><text:span text:style-name="T14">чреждени</text:span><text:span text:style-name="T15">я</text:span><text:span text:style-name="T27"> в целом.</text:span></text:p>
      <text:p text:style-name="P27"/>
      <text:p text:style-name="P27">Такие общие правила и принципы поведения закрепляются в Кодексе этики и служебного поведения работников, утвержденном руководителем <text:bookmark-start text:name="_Hlk9668027214924"/><text:span text:style-name="T24">У</text:span><text:bookmark-end text:name="_Hlk9668027214924"/><text:span text:style-name="T24">чреждени</text:span><text:span text:style-name="T25">я</text:span>.</text:p>
      <text:p text:style-name="P25"><text:soft-page-break/></text:p>
      <text:h text:style-name="P50" text:outline-level="1"><text:bookmark-start text:name="sub_9"/>9. Выявление и урегулирование конфликта интересов<text:bookmark-end text:name="sub_9"/></text:h>
      <text:p text:style-name="P38">9.1. Своевременное выявление конфликта интересов в деятельности работников является одним из ключевых элементов предотвращения коррупционных правонарушений.</text:p>
      <text:p text:style-name="P43">В целях установления порядка выявления и урегулирования конфликтов интересов, возникающих у работников в ходе выполнения ими трудовых обязанностей, в <text:bookmark-start text:name="_Hlk9668027214926"/><text:span text:style-name="T24">У</text:span><text:bookmark-end text:name="_Hlk9668027214926"/><text:span text:style-name="T24">чреждении</text:span> утверждается Положение о конфликте интересов.</text:p>
      <text:p text:style-name="P20"/>
      <text:h text:style-name="P50" text:outline-level="1"><text:bookmark-start text:name="sub_10"/>10. Правила обмена деловыми подарками и знаками делового гостеприимства<text:bookmark-end text:name="sub_10"/></text:h>
      <text:p text:style-name="P35"><text:span text:style-name="T27">10.1. В целях исключения оказания влияния третьих лиц на деятельность работников </text:span><text:bookmark-start text:name="_Hlk96680272149271"/><text:span text:style-name="T14">У</text:span><text:bookmark-end text:name="_Hlk96680272149271"/><text:span text:style-name="T14">чреждени</text:span><text:span text:style-name="T15">я</text:span><text:span text:style-name="T27"> при осуществлении ими трудовой деятельности, а также нарушения норм действующего </text:span><text:a xlink:type="simple" xlink:href="http://internet.garant.ru/document/redirect/12164203/0" text:style-name="Internet_20_link" text:visited-style-name="Visited_20_Internet_20_Link"><text:span text:style-name="Internet_20_link"><text:span text:style-name="T40">антикоррупционного</text:span></text:span></text:a><text:a xlink:type="simple" xlink:href="http://internet.garant.ru/document/redirect/12164203/0" text:style-name="Internet_20_link" text:visited-style-name="Visited_20_Internet_20_Link"><text:span text:style-name="Internet_20_link"><text:span text:style-name="T44"> </text:span></text:span></text:a><text:a xlink:type="simple" xlink:href="http://internet.garant.ru/document/redirect/12164203/0" text:style-name="Internet_20_link" text:visited-style-name="Visited_20_Internet_20_Link"><text:span text:style-name="Internet_20_link"><text:span text:style-name="T40">законодательства</text:span></text:span></text:a><text:span text:style-name="T27"> Р</text:span><text:span text:style-name="T31">оссий<text:tab/>ской Федерации</text:span><text:span text:style-name="T27">, в </text:span><text:bookmark-start text:name="_Hlk9668027214927"/><text:span text:style-name="T14">У</text:span><text:bookmark-end text:name="_Hlk9668027214927"/><text:span text:style-name="T14">чреждении</text:span><text:span text:style-name="T27"> утверждаются Правила обмена деловыми подарками и знаками делового гостеприимства.</text:span></text:p>
      <text:p text:style-name="P20"/>
      <text:h text:style-name="P50" text:outline-level="1"><text:bookmark-start text:name="sub_11"/>11. Оценка коррупционных рисков<text:bookmark-end text:name="sub_11"/></text:h>
      <text:p text:style-name="P38">11.1. Целью оценки коррупционных рисков является определение деловых операций в деятельности <text:bookmark-start text:name="_Hlk96680272149272"/><text:span text:style-name="T24">У</text:span><text:bookmark-end text:name="_Hlk96680272149272"/><text:span text:style-name="T24">чреждени</text:span><text:span text:style-name="T25">я</text:span>, при реализации которых наиболее высока вероятность совершения работниками коррупционных правонарушений как в целях получения личной выгоды, так и в целях получения выгоды <text:bookmark-start text:name="_Hlk96680272149274"/><text:span text:style-name="T24">У</text:span><text:bookmark-end text:name="_Hlk96680272149274"/><text:span text:style-name="T24">чреждени</text:span><text:span text:style-name="T25">я</text:span>.</text:p>
      <text:p text:style-name="P43">11.2. Оценка коррупционных рисков является важнейшим элементом <text:span text:style-name="T49">а</text:span>нтикоррупционной политики. Она позволяет обеспечить соответствие реализуемых антикоррупционных мероприятий специфике деятельности <text:bookmark-start text:name="_Hlk96680272149275"/><text:span text:style-name="T24">У</text:span><text:bookmark-end text:name="_Hlk96680272149275"/><text:span text:style-name="T24">чреждени</text:span><text:span text:style-name="T25">я</text:span> и рационально использовать ресурсы, направляемые на проведение работы по профилактике коррупции.</text:p>
      <text:p text:style-name="P43">11.3. Оценка коррупционных рисков проводится в <text:bookmark-start text:name="_Hlk96680272149276"/><text:span text:style-name="T24">У</text:span><text:bookmark-end text:name="_Hlk96680272149276"/><text:span text:style-name="T24">чреждении</text:span> на регулярной основе.</text:p>
      <text:p text:style-name="P46">11.4. <text:span text:style-name="T52">Необходим</text:span><text:span text:style-name="T53">о</text:span><text:span text:style-name="T52"> определить элементы (подпроцессы), при реализации которых наиболее вероятно возникновение коррупционных правонарушений, </text:span><text:span text:style-name="T53">п</text:span><text:span text:style-name="T51">орядок проведения оценки коррупционных рисков </text:span><text:span text:style-name="T52">путем выделения «критической точки».</text:span></text:p>
      <text:p text:style-name="P46">Для каждого подпроцесса, реализация которого связана с коррупционным риском, составить описание возможных коррупционных правонарушений, включающее:</text:p>
      <text:p text:style-name="P43">- характеристику выгоды или преимущества, которое может быть получено <text:bookmark-start text:name="_Hlk96680272149278"/><text:span text:style-name="T24">У</text:span><text:bookmark-end text:name="_Hlk96680272149278"/><text:span text:style-name="T24">чреждени</text:span><text:span text:style-name="T25">ем</text:span> или ее отдельными работниками при совершении «коррупционного правонарушения»;</text:p>
      <text:p text:style-name="P43">- должности в <text:span text:style-name="T22">Учреждении</text:span>, которые являются «ключевыми» для совершения коррупционного правонарушения, - участие каких должностных лиц необходимо, чтобы совершение коррупционного правонарушения стало возможным;</text:p>
      <text:p text:style-name="P41">- вероятные формы осуществления коррупционных платежей.</text:p>
      <text:p text:style-name="P41">- На основании проведенного анализа подготовить «карту коррупционных рисков <text:span text:style-name="T22">Учреждения</text:span>» - сводное описание «критических точек» и возможных коррупционных правонарушений.</text:p>
      <text:p text:style-name="P41">- Сформировать перечень должностей, связанных с высоким коррупционным риском. В отношении работников, замещающих такие должности, могут быть установлены специальные антикоррупционные процедуры и требования.</text:p>
      <text:p text:style-name="P41">- Разработать комплекс мер по устранению или минимизации коррупционных рисков. Такие меры рекомендуется разработать для каждой «критической точки». <text:span text:style-name="T23">М</text:span>еры могут включать:</text:p>
      <text:p text:style-name="P41">- детальную регламентацию способа и сроков совершения действий работником в «критической точке»;</text:p>
      <text:p text:style-name="P41">- реинжиниринг функций, в том числе их перераспределение между структурными подразделениями внутри <text:span text:style-name="T21">Учреждения</text:span>;</text:p>
      <text:p text:style-name="P45">- введение или расширение процессуальных форм внешнего взаимодействия работников (с представителями контрагентов, органов государственной власти и др.), например, использование информационных технологий в качестве приоритетного направления для осуществления такого взаимодействия;</text:p>
      <text:p text:style-name="P41">- установление дополнительных форм отчетности работников о результатах принятых решений;</text:p>
      <text:p text:style-name="P41">- введение ограничений, затрудняющих осуществление коррупционных платежей и т.д.</text:p>
      <text:p text:style-name="P41"/>
      <text:h text:style-name="P52" text:outline-level="1"/>
      <text:h text:style-name="P52" text:outline-level="1"/>
      <text:h text:style-name="P52" text:outline-level="1"/>
      <text:h text:style-name="P52" text:outline-level="1"><text:bookmark-start text:name="sub_12"/><text:soft-page-break/>12. Консультирование и обучение работников <text:bookmark-end text:name="sub_12"/><text:s/></text:h>
      <text:p text:style-name="P37">12.1. При организации обучения работников по вопросам профилактики и противодействия коррупции необходимо учитывать цели и задачи обучения, категорию обучаемых, вид обучения в зависимости от времени его проведения.</text:p>
      <text:p text:style-name="P41">12.2. Цели и задачи обучения определяют тематику и форму занятий. Обучение может, в частности, проводиться по следующей тематике:</text:p>
      <text:p text:style-name="P41">- коррупция в государственном и частном секторах экономики (теоретическая);</text:p>
      <text:p text:style-name="P41">- юридическая ответственность за совершение коррупционных правонарушений;</text:p>
      <text:p text:style-name="P43">- ознакомление с требованиями законодательства и внутренними документами <text:bookmark-start text:name="_Hlk966802721492711"/><text:span text:style-name="T24">У</text:span><text:bookmark-end text:name="_Hlk966802721492711"/><text:span text:style-name="T24">чреждени</text:span><text:span text:style-name="T25">я</text:span> по вопросам противодействия коррупции и порядком их применения в деятельности <text:bookmark-start text:name="_Hlk966802721492712"/><text:span text:style-name="T24">У</text:span><text:bookmark-end text:name="_Hlk966802721492712"/><text:span text:style-name="T24">чреждени</text:span><text:span text:style-name="T25">я</text:span> (прикладная);</text:p>
      <text:p text:style-name="P41">- выявление и разрешение конфликта интересов при выполнении трудовых обязанностей (прикладная);</text:p>
      <text:p text:style-name="P41">- поведение в ситуациях коррупционного риска, в частности, в случаях вымогательства взятки со стороны должностных лиц государственных и муниципальных, иных организаций;</text:p>
      <text:p text:style-name="P41">- взаимодействие с правоохранительными органами по вопросам профилактики и противодействия коррупции (прикладная).</text:p>
      <text:p text:style-name="P43">12.3. При организации обучения следует учитывать категорию обучаемых лиц. Стандартно выделяются следующие группы обучаемых: лица, ответственные за противодействие коррупции в <text:span text:style-name="T21">Учреждении</text:span>; руководящие работники; иные работники <text:span text:style-name="T21">Учреждения</text:span>. В случае возникновения проблемы формирования учебных групп в <text:bookmark-start text:name="_Hlk966802721492713"/><text:span text:style-name="T24">У</text:span><text:bookmark-end text:name="_Hlk966802721492713"/><text:span text:style-name="T24">чреждении</text:span> обучение в группах может быть заменено индивидуальным консультированием или проведением обучения совместно с другими организациями по договоренности.</text:p>
      <text:p text:style-name="P41">12.4. В зависимости от времени проведения можно выделить следующие виды обучения:</text:p>
      <text:p text:style-name="P41">- обучение по вопросам профилактики и противодействия коррупции непосредственно после приема на работу;</text:p>
      <text:p text:style-name="P41">- обучение при назначении работника на иную, более высокую должность, предполагающую исполнение обязанностей, связанных с предупреждением и противодействием коррупции;</text:p>
      <text:p text:style-name="P43">- периодическое обучение работников с целью поддержания их знаний и навыков в сфере противодействия коррупции на должном уровне;</text:p>
      <text:p text:style-name="P41">- дополнительное обучение в случае выявления провалов в реализации <text:span text:style-name="T49">а</text:span>нтикоррупционной политики, одной из причин которых является недостаточность знаний и навыков работников в сфере противодействия коррупции.</text:p>
      <text:p text:style-name="P43">12.5. Консультирование по вопросам противодействия коррупции осуществляется в индивидуальном порядке. В этом случае в <text:bookmark-start text:name="_Hlk966802721492715"/><text:span text:style-name="T24">У</text:span><text:bookmark-end text:name="_Hlk966802721492715"/><text:span text:style-name="T24">чреждении</text:span> определяются лица, ответственные за проведение такого консультирования. Консультирование по частным вопросам противодействия коррупции и урегулирования конфликта интересов рекомендуется проводить в конфиденциальном порядке.</text:p>
      <text:p text:style-name="P20"/>
      <text:h text:style-name="P50" text:outline-level="1"><text:bookmark-start text:name="sub_13"/>13. Внутренний контроль и аудит<text:bookmark-end text:name="sub_13"/></text:h>
      <text:p text:style-name="P34"><text:span text:style-name="T27">13.1. </text:span><text:a xlink:type="simple" xlink:href="http://internet.garant.ru/document/redirect/70103036/0" text:style-name="Internet_20_link" text:visited-style-name="Visited_20_Internet_20_Link"><text:span text:style-name="Internet_20_link"><text:span text:style-name="T43">Федеральным законом</text:span></text:span></text:a><text:span text:style-name="T27"> от </text:span><text:span text:style-name="T31">0</text:span><text:span text:style-name="T27">6 декабря 2011 г. № 402-ФЗ № «О бухгалтерском учете» установлена обязанность для всех организаций осуществлять внутренний контроль хозяйственных операций.</text:span></text:p>
      <text:p text:style-name="P43">13.2. Система внутреннего контроля <text:bookmark-start text:name="_Hlk966802721492716"/><text:span text:style-name="T24">У</text:span><text:bookmark-end text:name="_Hlk966802721492716"/><text:span text:style-name="T24">чреждени</text:span><text:span text:style-name="T25">я</text:span> способствует профилактике и выявлению коррупционных правонарушений в деятельности <text:bookmark-start text:name="_Hlk966802721492717"/><text:span text:style-name="T24">У</text:span><text:bookmark-end text:name="_Hlk966802721492717"/><text:span text:style-name="T24">чреждени</text:span><text:span text:style-name="T25">я</text:span>. При этом наибольший интерес представляет реализация таких задач системы внутреннего контроля и аудита, как обеспечение надежности и достоверности финансовой (бухгалтерской) отчетности <text:bookmark-start text:name="_Hlk966802721492718"/><text:span text:style-name="T24">У</text:span><text:bookmark-end text:name="_Hlk966802721492718"/><text:span text:style-name="T24">чреждени</text:span><text:span text:style-name="T25">я</text:span> и обеспечение соответствия деятельности <text:bookmark-start text:name="_Hlk966802721492719"/><text:span text:style-name="T24">У</text:span><text:bookmark-end text:name="_Hlk966802721492719"/><text:span text:style-name="T24">чреждени</text:span><text:span text:style-name="T25">я</text:span> требованиям нормативных правовых актов и локальных нормативных актов <text:bookmark-start text:name="_Hlk966802721492720"/><text:span text:style-name="T24">У</text:span><text:bookmark-end text:name="_Hlk966802721492720"/><text:span text:style-name="T24">чреждени</text:span><text:span text:style-name="T25">я</text:span>. Для этого система внутреннего контроля и аудита учитывает требования <text:span text:style-name="T49">а</text:span>нтикоррупционной политики, реализуемой <text:bookmark-start text:name="_Hlk966802721492721"/><text:span text:style-name="T24">У</text:span><text:bookmark-end text:name="_Hlk966802721492721"/><text:span text:style-name="T24">чреждени</text:span><text:span text:style-name="T25">ем</text:span>, в том числе:</text:p>
      <text:p text:style-name="P41">- проверка соблюдения различных организационных процедур и правил деятельности, которые значимы с точки зрения работы по профилактике и предупреждению коррупции;</text:p>
      <text:p text:style-name="P43">- контроль документирования операций хозяйственной деятельности <text:bookmark-start text:name="_Hlk966802721492722"/><text:span text:style-name="T24">У</text:span><text:bookmark-end text:name="_Hlk966802721492722"/><text:span text:style-name="T24">чреждени</text:span><text:span text:style-name="T25">я</text:span>;</text:p>
      <text:p text:style-name="P41">- проверка экономической обоснованности осуществляемых операций в сферах коррупционного риска.</text:p>
      <text:p text:style-name="P41">13.3. Контроль документирования операций хозяйственной деятельности прежде всего связан с обязанностью ведения финансовой (бухгалтерской) отчетности <text:span text:style-name="T22">Учреждения</text:span> и направлен <text:soft-page-break/>на предупреждение и выявление соответствующих нарушений: составления неофициальной отчетности, использования поддельных документов, записи несуществующих расходов, отсутствия первичных учетных документов, исправлений в документах и отчетности, уничтожения документов и отчетности ранее установленного срока и т. д.</text:p>
      <text:p text:style-name="P41">13.4. Проверка экономической обоснованности осуществляемых операций в сферах коррупционного риска проводится в отношении обмена деловыми подарками, представительских расходов, благотворительных пожертвований, вознаграждений внешним консультантам и других сфер. При этом следует обращать внимание на наличие обстоятельств - индикаторов неправомерных действий, например:</text:p>
      <text:p text:style-name="P41">- оплата услуг, характер которых не определен либо вызывает сомнения;</text:p>
      <text:p text:style-name="P41">- предоставление дорогостоящих подарков, оплата транспортных, развлекательных услуг, выдача на льготных условиях займов, предоставление иных ценностей или благ внешним консультантам, государственным или муниципальным служащим, работникам аффилированных лиц и контрагентов;</text:p>
      <text:p text:style-name="P41">- выплата посреднику или внешнему консультанту вознаграждения, размер которого превышает обычную плату для <text:span text:style-name="T22">Учреждения</text:span> или плату для данного вида услуг;</text:p>
      <text:p text:style-name="P41">- закупки или продажи по ценам, значительно отличающимся от рыночных;</text:p>
      <text:p text:style-name="P41">- сомнительные платежи наличными.</text:p>
      <text:p text:style-name="P41"/>
      <text:h text:style-name="P50" text:outline-level="1"><text:bookmark-start text:name="sub_14"/>14. Меры по предупреждению коррупции при взаимодействии с организациями-контрагентами и в зависимых организациях<text:bookmark-end text:name="sub_14"/></text:h>
      <text:p text:style-name="P38">14.1. В антикоррупционной работе <text:bookmark-start text:name="_Hlk966802721492723"/><text:span text:style-name="T24">У</text:span><text:bookmark-end text:name="_Hlk966802721492723"/><text:span text:style-name="T24">чреждени</text:span><text:span text:style-name="T25">я</text:span>, осуществляемой при взаимодействии с организациями-контрагентами, выделяются два направления. Первое из них заключается в установлении и сохранении деловых отношений с теми организациями, которые ведут деловые отношения в добросовестной и честной манере, заботятся о собственной репутации, демонстрируют поддержку высоким этическим стандартам при ведении бизнеса, реализуют собственные меры по противодействию коррупции, участвуют в коллективных антикоррупционных инициативах. В этом случае в <text:bookmark-start text:name="_Hlk966802721492724"/><text:span text:style-name="T24">У</text:span><text:bookmark-end text:name="_Hlk966802721492724"/><text:span text:style-name="T24">чреждении</text:span> внедряются специальные процедуры проверки контрагентов в целях снижения риска вовлечения <text:bookmark-start text:name="_Hlk966802721492725"/><text:span text:style-name="T24">У</text:span><text:bookmark-end text:name="_Hlk966802721492725"/><text:span text:style-name="T24">чреждени</text:span><text:span text:style-name="T25">я</text:span> в коррупционную деятельность и иные недобросовестные практики в ходе отношений с контрагентами. В том числе такая проверка может представлять собой сбор и анализ находящихся в открытом доступе сведений о потенциальных организациях-контрагентах: их репутации в деловых кругах, длительности деятельности на рынке, участия в коррупционных скандалах и т. п. Внимание в ходе оценки коррупционных рисков при взаимодействии с контрагентами уделяется при заключении сделок слияний и поглощений.</text:p>
      <text:p text:style-name="P43">Другое направление антикоррупционной работы при взаимодействии с организациями-контрагентами заключается в распространении среди организаций-контрагентов программ, политик, стандартов поведения, процедур и правил, направленных на профилактику и противодействие коррупции, которые применяются в <text:bookmark-start text:name="_Hlk966802721492726"/><text:span text:style-name="T24">У</text:span><text:bookmark-end text:name="_Hlk966802721492726"/><text:span text:style-name="T24">чреждении</text:span>. Определенные положения о соблюдении антикоррупционных стандартов могут включаться в договоры, заключаемые с организациями-контрагентами.</text:p>
      <text:p text:style-name="P43">14.2. Распространение антикоррупционных программ, политик, стандартов поведения, процедур и правил осуществляется не только в отношении организаций-контрагентов, но и в отношении зависимых (подконтрольных) организаций. <text:bookmark-start text:name="_Hlk966802721492727"/><text:span text:style-name="T24">У</text:span><text:bookmark-end text:name="_Hlk966802721492727"/><text:span text:style-name="T24">чреждени</text:span><text:span text:style-name="T25">е</text:span>, в частности, обеспечивает проведение антикоррупционных мер во всех контролируемых ею дочерних структурах.</text:p>
      <text:p text:style-name="P43">14.3. В <text:bookmark-start text:name="_Hlk966802721492728"/><text:span text:style-name="T24">У</text:span><text:bookmark-end text:name="_Hlk966802721492728"/><text:span text:style-name="T24">чреждении</text:span> осуществляется информирование общественности о степени внедрения и успехах в реализации антикоррупционных мер, в том числе посредством размещения соответствующих сведений на официальном сайте <text:bookmark-start text:name="_Hlk966802721492729"/><text:span text:style-name="T24">У</text:span><text:bookmark-end text:name="_Hlk966802721492729"/><text:span text:style-name="T24">чреждени</text:span><text:span text:style-name="T25">я</text:span>.</text:p>
      <text:p text:style-name="P21"/>
      <text:h text:style-name="P50" text:outline-level="1"><text:bookmark-start text:name="sub_15"/>15. Сотрудничество с правоохранительными органами </text:h>
      <text:h text:style-name="P50" text:outline-level="1">в сфере противодействия коррупции<text:bookmark-end text:name="sub_15"/></text:h>
      <text:p text:style-name="P38">15.1. Сотрудничество с правоохранительными органами является важным показателем действительной приверженности <text:bookmark-start text:name="_Hlk966802721492730"/><text:span text:style-name="T24">У</text:span><text:bookmark-end text:name="_Hlk966802721492730"/><text:span text:style-name="T24">чреждени</text:span><text:span text:style-name="T25">я</text:span> декларируемым антикоррупционным стандартам поведения.</text:p>
      <text:p text:style-name="P43">15.2. <text:bookmark-start text:name="_Hlk966802721492731"/><text:span text:style-name="T24">У</text:span><text:bookmark-end text:name="_Hlk966802721492731"/><text:span text:style-name="T24">чреждени</text:span><text:span text:style-name="T25">е</text:span> принимает на себя публичное обязательство сообщать в соответствующие правоохранительные органы о случаях совершения коррупционных правонарушений, о которых <text:bookmark-start text:name="_Hlk966802721492732"/><text:span text:style-name="T24">У</text:span><text:bookmark-end text:name="_Hlk966802721492732"/><text:span text:style-name="T24">чреждени</text:span><text:span text:style-name="T25">ю</text:span> (работникам) стало известно.</text:p>
      <text:p text:style-name="P43"><text:soft-page-break/>15.3. <text:bookmark-start text:name="_Hlk966802721492734"/><text:span text:style-name="T24">У</text:span><text:bookmark-end text:name="_Hlk966802721492734"/><text:span text:style-name="T24">чреждени</text:span><text:span text:style-name="T25">е</text:span> принимает на себя обязательство воздерживаться от каких-либо санкций в отношении своих <text:span text:style-name="T22">работников</text:span>, сообщивших в правоохранительные органы о ставшей им известной в ходе выполнения трудовых обязанностей информации о подготовке или совершении коррупционного правонарушения.</text:p>
      <text:p text:style-name="P41">15.4. Сотрудничество с правоохранительными органами также проявляется в форме:</text:p>
      <text:p text:style-name="P43">- оказания содействия уполномоченным представителям контрольно-надзорных и правоохранительных органов при проведении ими инспекционных проверок деятельности <text:bookmark-start text:name="_Hlk966802721492735"/><text:span text:style-name="T24">У</text:span><text:bookmark-end text:name="_Hlk966802721492735"/><text:span text:style-name="T24">чреждени</text:span><text:span text:style-name="T25">я</text:span> по вопросам предупреждения и противодействия коррупции;</text:p>
      <text:p text:style-name="P41">- 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43">15.5. Руководству и ее <text:span text:style-name="T22">работникам</text:span> следует оказывать поддержку в выявлении и расследовании правоохранительными органами фактов коррупции, предпринимать необходимые меры по сохранению и передаче в правоохранительные органы документов и информации, содержащей данные о коррупционных правонарушениях. При подготовке заявительных материалов и ответов на запросы правоохранительных органов к данной работе привлекаются специалисты в соответствующей области права.</text:p>
      <text:p text:style-name="P41">Руководство и <text:span text:style-name="T22">работники</text:span> не должны допускать вмешательства в выполнение служебных обязанностей должностными лицами судебных или правоохранительных органов.</text:p>
      <text:p text:style-name="P41"/>
      <text:h text:style-name="P50" text:outline-level="1"><text:bookmark-start text:name="sub_16"/>16. Ответственность <text:span text:style-name="T47">работников</text:span> за несоблюдение требований </text:h>
      <text:h text:style-name="P50" text:outline-level="1"><text:span text:style-name="T49">а</text:span>нтикоррупционной политики<text:bookmark-end text:name="sub_16"/></text:h>
      <text:p text:style-name="P36"><text:span text:style-name="T27">16.1. </text:span><text:bookmark-start text:name="_Hlk966802721492742"/><text:span text:style-name="T14">У</text:span><text:bookmark-end text:name="_Hlk966802721492742"/><text:span text:style-name="T14">чреждени</text:span><text:span text:style-name="T16">е</text:span><text:span text:style-name="T27"> и все ее </text:span><text:span text:style-name="T13">работники</text:span><text:span text:style-name="T27"> должны соблюдать нормы действующего антикоррупционного законодательства Р</text:span><text:span text:style-name="T12">оссийской Федерации</text:span><text:span text:style-name="T27">, в том числе </text:span><text:a xlink:type="simple" xlink:href="http://internet.garant.ru/document/redirect/10108000/0" text:style-name="Internet_20_link" text:visited-style-name="Visited_20_Internet_20_Link"><text:span text:style-name="Internet_20_link"><text:span text:style-name="T43">Уголовного кодекса</text:span></text:span></text:a><text:span text:style-name="T27"> </text:span><text:span text:style-name="T12">Российской Федерации</text:span><text:span text:style-name="T27">, </text:span><text:a xlink:type="simple" xlink:href="http://internet.garant.ru/document/redirect/12125267/0" text:style-name="Internet_20_link" text:visited-style-name="Visited_20_Internet_20_Link"><text:span text:style-name="Internet_20_link"><text:span text:style-name="T43">Кодекса</text:span></text:span></text:a><text:span text:style-name="T27"> Российской Федерации об административных правонарушениях, </text:span><text:a xlink:type="simple" xlink:href="http://internet.garant.ru/document/redirect/12164203/0" text:style-name="Internet_20_link" text:visited-style-name="Visited_20_Internet_20_Link"><text:span text:style-name="Internet_20_link"><text:span text:style-name="T43">Федерального закона</text:span></text:span></text:a><text:span text:style-name="T34"> </text:span><text:span text:style-name="T27">№ 273-ФЗ.</text:span></text:p>
      <text:p text:style-name="P44">16.2. Все работники вне зависимости от занимаемой должности несут ответственность, предусмотренную действующим законодательством <text:span text:style-name="T20">Российской Федерации</text:span>, за соблюдение принципов и требований настоящей <text:span text:style-name="T49">а</text:span>нтикоррупционной <text:s/><text:span text:style-name="T49">п</text:span>олитики.</text:p>
      <text:p text:style-name="P44">16.3. Лица, виновные в нарушении требований настоящей <text:span text:style-name="T49">а</text:span>нтикоррупционной <text:s/><text:span text:style-name="T49">п</text:span>олитики, могут быть привлечены к дисциплинарной, административной, гражданско-правовой и уголовной ответственности.</text:p>
      <text:p text:style-name="P41"/>
      <text:h text:style-name="P50" text:outline-level="1"><text:bookmark-start text:name="sub_17"/>17. Порядок пересмотра и внесения изменений в <text:span text:style-name="T49">а</text:span>нтикоррупционную </text:h>
      <text:h text:style-name="P50" text:outline-level="1">политику <text:span text:style-name="T45">Учреждения</text:span></text:h>
      <text:p text:style-name="P39"><text:bookmark-end text:name="sub_17"/>17.1. <text:bookmark-start text:name="_Hlk966802721492738"/><text:span text:style-name="T24">У</text:span><text:bookmark-end text:name="_Hlk966802721492738"/><text:span text:style-name="T24">чреждени</text:span><text:span text:style-name="T25">е</text:span> осуществляет регулярный мониторинг эффективности реализации <text:span text:style-name="T49">ан</text:span>икоррупционной политики. Должностные лица, на которые возложены функции по профилактике и противодействию коррупции, ежегодно представляют <text:span text:style-name="T20">руководителю </text:span>соответствующий отчет, на основании которого в настоящую <text:span text:style-name="T49">а</text:span>нтикоррупционной <text:s/><text:span text:style-name="T49">п</text:span>олитику могут быть внесены изменения и дополнения.</text:p>
      <text:p text:style-name="P41">17.2. Пересмотр принятой <text:span text:style-name="T49">а</text:span>нтикоррупционной политики может проводиться в случае внесения соответствующих изменений в действующее законодательство <text:span text:style-name="T20">Российской Федерации</text:span>.</text:p>
      <text:p text:style-name="P20"/>
      <text:p text:style-name="P20"/>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318cm" fo:margin-bottom="0.423cm" style:contextual-spacing="false" style:text-autospace="none" style:punctuation-wrap="simple" style:vertical-align="baseline"/>
      <style:text-properties style:font-name="Garamond" fo:font-family="Garamond" style:font-family-generic="roman" style:font-pitch="variable" fo:font-size="11pt" fo:language="en" fo:country="GB" style:font-size-asian="11pt" style:font-name-complex="Garamond" style:font-family-complex="Garamond" style:font-family-generic-complex="roman" style:font-pitch-complex="variable" style:font-size-complex="10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3pt" fo:font-weight="bold" style:font-size-asian="13pt" style:font-weight-asian="bold"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text-indent="-0.048cm" style:auto-text-indent="false">
        <style:tab-stops>
          <style:tab-stop style:position="1.27cm"/>
        </style:tab-stops>
      </style:paragraph-properties>
      <style:text-properties style:font-size-complex="9.5pt" style:font-weight-complex="bold"/>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size-complex="9.5pt"/>
    </style:style>
    <style:style style:name="Список_20_с_20_точкой" style:display-name="Список с точкой" style:family="paragraph" style:parent-style-name="Standard" style:list-style-name="WW8Num2">
      <style:paragraph-properties fo:margin-top="0.106cm" fo:margin-bottom="0.106cm" style:contextual-spacing="false" fo:text-align="justify" style:justify-single-word="false">
        <style:tab-stops>
          <style:tab-stop style:position="0.63cm"/>
        </style:tab-stops>
      </style:paragraph-properties>
      <style:text-properties style:font-size-complex="10pt"/>
    </style:style>
    <style:style style:name="Список_20_с_20_цифрой" style:display-name="Список с цифрой" style:family="paragraph" style:parent-style-name="Standard" style:list-style-name="WW8Num3">
      <style:paragraph-properties fo:margin-top="0.106cm" fo:margin-bottom="0.106cm" style:contextual-spacing="false" fo:text-align="justify" style:justify-single-word="false">
        <style:tab-stops>
          <style:tab-stop style:position="0.63cm"/>
        </style:tab-stops>
      </style:paragraph-properties>
      <style:text-properties style:font-size-complex="10pt"/>
    </style:style>
    <style:style style:name="Текст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31" style:display-name="Основной текст 31" style:family="paragraph" style:parent-style-name="Standard">
      <style:paragraph-properties fo:text-align="justify" style:justify-single-word="false">
        <style:tab-stops>
          <style:tab-stop style:position="0.751cm"/>
          <style:tab-stop style:position="1cm"/>
        </style:tab-stops>
      </style:paragraph-properties>
      <style:text-properties fo:font-size="11.5pt" style:font-size-asian="11.5p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Рецензия"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nsPlusNormal" style:family="paragraph">
      <style:paragraph-properties fo:orphans="2" fo:widows="2" fo:hyphenation-ladder-count="no-limit" style:text-autospace="none" style:writing-mode="lr-tb"/>
      <style:text-properties style:use-window-font-color="true" loext:opacity="0%"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style:style>
    <style:style style:name="Прижатый_20_влево" style:display-name="Прижатый влево" style:family="paragraph" style:parent-style-name="Standard" style:next-style-name="Standard">
      <style:paragraph-properties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Комментарий" style:family="paragraph" style:parent-style-name="Текст_20__28_справка_29_" style:next-style-name="Standard">
      <style:paragraph-properties fo:margin-left="0.3cm" fo:margin-right="0cm" fo:margin-top="0.132cm" fo:margin-bottom="0cm" style:contextual-spacing="false" fo:text-align="justify" style:justify-single-word="false" fo:text-indent="0cm" style:auto-text-indent="false"/>
      <style:text-properties fo:color="#353842" loext:opacity="100%"/>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Основной_20_шрифт_20_абзаца" style:display-name="Основной шрифт абзаца"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1" style:display-name="Основной шрифт абзаца1" style:family="text"/>
    <style:style style:name="post1" style:family="text">
      <style:text-properties fo:color="#333366" loext:opacity="100%" fo:font-size="8pt" fo:font-weight="bold" style:font-size-asian="8pt" style:font-weight-asian="bold" style:font-size-complex="8pt" style:font-weight-complex="bold"/>
    </style:style>
    <style:style style:name="Page_20_Number" style:display-name="Page Number" style:family="text" style:parent-style-name="Основной_20_шрифт_20_абзаца1"/>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Тема_20_примечания_20_Знак" style:display-name="Тема примечания Знак" style:family="text">
      <style:text-properties fo:font-weight="bold" style:font-weight-asian="bold" style:font-weight-complex="bold"/>
    </style:style>
    <style:style style:name="Текст_20_концевой_20_сноски_20_Знак" style:display-name="Текст концевой сноски Знак" style:family="text" style:parent-style-name="Основной_20_шрифт_20_абзаца1"/>
    <style:style style:name="Символы_20_концевой_20_сноски" style:display-name="Символы концевой сноски" style:family="text">
      <style:text-properties style:text-position="super 58%"/>
    </style:style>
    <style:style style:name="Numbering_20_Symbols" style:display-name="Numbering Symbols" style:family="text"/>
    <style:style style:name="Гипертекстовая_20_ссылка" style:display-name="Гипертекстовая ссылка" style:family="text" style:parent-style-name="Основной_20_шрифт_20_абзаца">
      <style:text-properties fo:color="#106bbe"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 style:display-name="Цветовое выделение" style:family="text">
      <style:text-properties fo:color="#000080" loext:opacity="100%" fo:font-weight="bold" style:font-weight-asian="bold" style:font-weight-complex="bold"/>
    </style:style>
    <style:style style:name="Цветовое_20_выделение_20_для_20_Текст" style:display-name="Цветовое выделение для Текст" style:family="text"/>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019cm" fo:margin-left="1.28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cm" fo:margin-left="1.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1.002cm" fo:margin-left="2cm" fo:margin-right="0.998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Форма заявки на технологическое присоединение</dc:title>
    <meta:initial-creator>buravleva</meta:initial-creator>
    <meta:creation-date>2014-04-03T15:47:00</meta:creation-date>
    <dc:date>2022-05-17T11:01:48.547000000</dc:date>
    <meta:print-date>2022-05-13T15:05:50.821000000</meta:print-date>
    <meta:editing-cycles>20</meta:editing-cycles>
    <meta:editing-duration>PT7H14M16S</meta:editing-duration>
    <meta:generator>LibreOffice/7.0.4.2$Windows_X86_64 LibreOffice_project/dcf040e67528d9187c66b2379df5ea4407429775</meta:generator>
    <meta:document-statistic meta:table-count="1" meta:image-count="0" meta:object-count="1" meta:page-count="10" meta:paragraph-count="201" meta:word-count="3692" meta:character-count="32584" meta:non-whitespace-character-count="28921"/>
  </office:meta>
</office:document-meta>
</file>